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secna_zarada_u_republici_srbiji_2008"/>PROSEČNA ZARADA U REPUBLICI SRBIJI (2008)<text:bookmark-end text:name="prosecna_zarada_u_republici_srbiji_2008"/></text:h>
      <text:p text:style-name="Text_20_body">

<text:span text:style-name="Source_20_Text">&lt;div align="center"&gt;
&lt;table style="BORDER-RIGHT: medium none; BORDER-TOP: medium none; MARGIN: auto auto auto -12.15pt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in; BORDER-LEFT: windowtext 1pt solid; WIDTH: 109.9pt; PADDING-TOP: 0in; BORDER-BOTTOM: windowtext 1pt solid; BACKGROUND-COLOR: transparent" width="147"&gt;
            &lt;div style="MARGIN: 0in 0in 0pt"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in; BORDER-LEFT: #ece9d8; WIDTH: 147.85pt; PADDING-TOP: 0in; BORDER-BOTTOM: windowtext 1pt solid; BACKGROUND-COLOR: transparent" width="197"&gt;
            &lt;div style="MARGIN: 0in 0in 0pt" align="center"&gt;&lt;strong&gt;&lt;span style="FONT-SIZE: 11pt"&gt;PROSEČNA ZARADA (BRUTO) U REPUBLICI SRBIJI&lt;/span&gt;&lt;/strong&gt;&lt;/div&gt;
            &lt;/td&gt;
            &lt;td style="BORDER-RIGHT: windowtext 1pt solid; PADDING-RIGHT: 5.75pt; BORDER-TOP: windowtext 1pt solid; PADDING-LEFT: 5.75pt; PADDING-BOTTOM: 0in; BORDER-LEFT: #ece9d8; WIDTH: 152.2pt; PADDING-TOP: 0in; BORDER-BOTTOM: windowtext 1pt solid; BACKGROUND-COLOR: transparent" valign="top" width="203"&gt;
            &lt;div style="MARGIN: 0in 0in 0pt" align="center"&gt;&lt;strong&gt;&lt;span style="FONT-SIZE: 11pt"&gt;PROSEČNA ZARADA (NETO) U REPUBLICI SRBIJI&lt;/span&gt;&lt;/strong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JANUAR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39.331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8.230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FEBRUAR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43.218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0.982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MART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42.873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0.809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APRIL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45.355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2.562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MAJ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44.835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2.147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JUN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45.608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2.648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JUL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46.115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3.058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AVGUST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46.222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3.131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SEPTEMBAR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46.015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2.969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OKTOBAR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47.883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4.311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NOVEMBAR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46.944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3.613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09.9pt; PADDING-TOP: 0in; BORDER-BOTTOM: windowtext 1pt solid; BACKGROUND-COLOR: transparent" width="147"&gt;
            &lt;div style="MARGIN: 0in 0in 0pt" align="center"&gt;&lt;span style="FONT-SIZE: 11pt"&gt;DECEMBAR 2008&lt;/span&gt;&lt;/div&gt;
            &lt;/td&gt;
            &lt;td style="BORDER-RIGHT: windowtext 1pt solid; PADDING-RIGHT: 5.75pt; BORDER-TOP: #ece9d8; PADDING-LEFT: 5.75pt; PADDING-BOTTOM: 0in; BORDER-LEFT: #ece9d8; WIDTH: 147.85pt; PADDING-TOP: 0in; BORDER-BOTTOM: windowtext 1pt solid; BACKGROUND-COLOR: transparent" width="197"&gt;
            &lt;div style="MARGIN: 0in 0in 0pt" align="center"&gt;&lt;span style="FONT-SIZE: 10pt"&gt;53.876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38.626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