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tezna_kamata_i_kamata_za_neblagovremeno_placene_javne_prihode_2010"/>ZATEZNA KAMATA I KAMATA ZA NEBLAGOVREMENO PLAĆENE JAVNE PRIHODE (2010)<text:bookmark-end text:name="zatezna_kamata_i_kamata_za_neblagovremeno_placene_javne_prihode_2010"/></text:h>
      <text:p text:style-name="Text_20_body">

<text:span text:style-name="Source_20_Text">&lt;p&gt;&amp;nbsp;&lt;/p&gt;
&lt;div align="center"&gt;
&lt;table border="1" cellspacing="0" cellpadding="0" style="border-bottom: medium none; border-left: medium none; border-collapse: collapse; border-top: medium none; border-right: medium none"&gt;
    &lt;tbody&gt;
        &lt;tr&gt;
            &lt;td width="223" style="border-bottom: windowtext 1pt solid; border-left: windowtext 1pt solid; padding-bottom: 0cm; background-color: transparent; padding-left: 5.75pt; width: 111.35pt; padding-right: 5.75pt; border-top: windowtext 1pt solid; border-right: windowtext 1pt solid; padding-top: 0cm"&gt;
            &lt;div align="center"&gt;&lt;b&gt;&lt;span style="font-size: 11pt"&gt;MESEC&lt;/span&gt;&lt;/b&gt;&lt;/div&gt;
            &lt;/td&gt;
            &lt;td width="264" style="border-bottom: windowtext 1pt solid; border-left: #f0f0f0; padding-bottom: 0cm; background-color: transparent; padding-left: 5.75pt; width: 132.05pt; padding-right: 5.75pt; border-top: windowtext 1pt solid; border-right: windowtext 1pt solid; padding-top: 0cm"&gt;
            &lt;div align="center"&gt;&lt;b&gt;&lt;span style="font-size: 11pt"&gt;ZATEZNA KAMATA (MESEČNA)&lt;/span&gt;&lt;/b&gt;&lt;/div&gt;
            &lt;/td&gt;
            &lt;td width="367" style="border-bottom: windowtext 1pt solid; border-left: #f0f0f0; padding-bottom: 0cm; background-color: transparent; padding-left: 5.75pt; width: 183.55pt; padding-right: 5.75pt; border-top: windowtext 1pt solid; border-right: windowtext 1pt solid; padding-top: 0cm"&gt;
            &lt;div align="center"&gt;&lt;b&gt;&lt;span style="font-size: 11pt"&gt;KAMATA ZA &lt;/span&gt;&lt;/b&gt;&lt;/div&gt;
            &lt;div align="center"&gt;&lt;b&gt;&lt;span style="font-size: 11pt"&gt;NEBLAGOVREMENO PLAĆENE JAVNE PRIHODE (GODI&amp;Scaron;NJA)&lt;/span&gt;&lt;/b&gt;&lt;/div&gt;
            &lt;/td&gt;
        &lt;/tr&gt;
        &lt;tr&gt;
            &lt;td width="223" style="border-bottom: windowtext 1pt solid; border-left: windowtext 1pt solid; padding-bottom: 0cm; background-color: transparent; padding-left: 5.75pt; width: 111.35pt; padding-right: 5.75pt; border-top: #f0f0f0; border-right: windowtext 1pt solid; padding-top: 0cm"&gt;
            &lt;div align="center"&gt;&lt;span style="font-size: 11pt"&gt;JANUAR 2010&lt;/span&gt;&lt;/div&gt;
            &lt;/td&gt;
            &lt;td width="264" style="border-bottom: windowtext 1pt solid; border-left: #f0f0f0; padding-bottom: 0cm; background-color: transparent; padding-left: 5.75pt; width: 132.05pt; padding-right: 5.75pt; border-top: #f0f0f0; border-right: windowtext 1pt solid; padding-top: 0cm"&gt;
            &lt;div align="center"&gt;&lt;span style="font-size: 10pt"&gt;1,3040%&lt;/span&gt;&lt;/div&gt;
            &lt;/td&gt;
            &lt;td width="367" style="border-bottom: windowtext 1pt solid; border-left: #f0f0f0; padding-bottom: 0cm; background-color: transparent; padding-left: 5.75pt; width: 183.55pt; padding-right: 5.75pt; border-top: #f0f0f0; border-right: windowtext 1pt solid; padding-top: 0cm"&gt;
            &lt;div align="center"&gt;&lt;span style="font-size: 10pt"&gt;23,075%&lt;/span&gt;&lt;/div&gt;
            &lt;/td&gt;
        &lt;/tr&gt;
        &lt;tr&gt;
            &lt;td width="223" style="border-bottom: windowtext 1pt solid; border-left: windowtext 1pt solid; padding-bottom: 0cm; background-color: transparent; padding-left: 5.75pt; width: 111.35pt; padding-right: 5.75pt; border-top: #f0f0f0; border-right: windowtext 1pt solid; padding-top: 0cm"&gt;
            &lt;div align="center"&gt;&lt;span style="font-size: 11pt"&gt;FEBRUAR 2010&lt;/span&gt;&lt;/div&gt;
            &lt;/td&gt;
            &lt;td width="264" style="border-bottom: windowtext 1pt solid; border-left: #f0f0f0; padding-bottom: 0cm; background-color: transparent; padding-left: 5.75pt; width: 132.05pt; padding-right: 5.75pt; border-top: #f0f0f0; border-right: windowtext 1pt solid; padding-top: 0cm"&gt;
            &lt;div align="center"&gt;&lt;span style="font-size: 10pt"&gt;1,2035%&lt;/span&gt;&lt;/div&gt;
            &lt;/td&gt;
            &lt;td width="367" style="border-bottom: windowtext 1pt solid; border-left: #f0f0f0; padding-bottom: 0cm; background-color: transparent; padding-left: 5.75pt; width: 183.55pt; padding-right: 5.75pt; border-top: #f0f0f0; border-right: windowtext 1pt solid; padding-top: 0cm"&gt;
            &lt;div align="center"&gt;&lt;span style="font-size: 10pt"&gt;23,075%&lt;/span&gt;&lt;/div&gt;
            &lt;/td&gt;
        &lt;/tr&gt;
        &lt;tr&gt;
            &lt;td width="223" style="border-bottom: windowtext 1pt solid; border-left: windowtext 1pt solid; padding-bottom: 0cm; background-color: transparent; padding-left: 5.75pt; width: 111.35pt; padding-right: 5.75pt; border-top: #f0f0f0; border-right: windowtext 1pt solid; padding-top: 0cm"&gt;
            &lt;div align="center"&gt;&lt;span style="font-size: 11pt"&gt;MART 2010&lt;/span&gt;&lt;/div&gt;
            &lt;/td&gt;
            &lt;td width="264" style="border-bottom: windowtext 1pt solid; border-left: #f0f0f0; padding-bottom: 0cm; background-color: transparent; padding-left: 5.75pt; width: 132.05pt; padding-right: 5.75pt; border-top: #f0f0f0; border-right: windowtext 1pt solid; padding-top: 0cm"&gt;
            &lt;div align="center"&gt;&lt;span style="font-size: 10pt"&gt;2,1080%&lt;/span&gt;&lt;/div&gt;
            &lt;/td&gt;
            &lt;td width="367" style="border-bottom: windowtext 1pt solid; border-left: #f0f0f0; padding-bottom: 0cm; background-color: transparent; padding-left: 5.75pt; width: 183.55pt; padding-right: 5.75pt; border-top: #f0f0f0; border-right: windowtext 1pt solid; padding-top: 0cm"&gt;
            &lt;div align="center"&gt;&lt;span style="font-size: 10pt"&gt;do 22.03. - 23,075%&lt;/span&gt;&lt;/div&gt;
            &lt;div align="center"&gt;&lt;span style="font-size: 10pt"&gt;23.03. &amp;ndash; 22,650%&lt;/span&gt;&lt;/div&gt;
            &lt;div align="center"&gt;&lt;span style="font-size: 10pt"&gt;od 24.03. &amp;ndash; 23,100%&lt;/span&gt;&lt;/div&gt;
            &lt;/td&gt;
        &lt;/tr&gt;
        &lt;tr&gt;
            &lt;td width="223" style="border-bottom: windowtext 1pt solid; border-left: windowtext 1pt solid; padding-bottom: 0cm; background-color: transparent; padding-left: 5.75pt; width: 111.35pt; padding-right: 5.75pt; border-top: #f0f0f0; border-right: windowtext 1pt solid; padding-top: 0cm"&gt;
            &lt;div align="center"&gt;&lt;span style="font-size: 11pt"&gt;APRIL 2010&lt;/span&gt;&lt;/div&gt;
            &lt;/td&gt;
            &lt;td width="264" style="border-bottom: windowtext 1pt solid; border-left: #f0f0f0; padding-bottom: 0cm; background-color: transparent; padding-left: 5.75pt; width: 132.05pt; padding-right: 5.75pt; border-top: #f0f0f0; border-right: windowtext 1pt solid; padding-top: 0cm"&gt;
            &lt;div align="center"&gt;&lt;span style="font-size: 10pt"&gt;1,6055%&lt;/span&gt;&lt;/div&gt;
            &lt;/td&gt;
            &lt;td width="367" style="border-bottom: windowtext 1pt solid; border-left: #f0f0f0; padding-bottom: 0cm; background-color: transparent; padding-left: 5.75pt; width: 183.55pt; padding-right: 5.75pt; border-top: #f0f0f0; border-right: windowtext 1pt solid; padding-top: 0cm"&gt;
            &lt;div align="center"&gt;&lt;span style="font-size: 10pt"&gt;do 07.04. - 23,100%&amp;nbsp;&lt;/span&gt;&lt;/div&gt;
            &lt;div align="center"&gt;&lt;span style="font-size: 10pt"&gt;od 08.04. &amp;ndash; 22,650%&lt;/span&gt;&lt;/div&gt;
            &lt;/td&gt;
        &lt;/tr&gt;
        &lt;tr&gt;
            &lt;td width="223" style="border-bottom: windowtext 1pt solid; border-left: windowtext 1pt solid; padding-bottom: 0cm; background-color: transparent; padding-left: 5.75pt; width: 111.35pt; padding-right: 5.75pt; border-top: #f0f0f0; border-right: windowtext 1pt solid; padding-top: 0cm"&gt;
            &lt;div align="center"&gt;&lt;span style="font-size: 11pt"&gt;MAJ 2010&lt;/span&gt;&lt;/div&gt;
            &lt;/td&gt;
            &lt;td width="264" style="border-bottom: windowtext 1pt solid; border-left: #f0f0f0; padding-bottom: 0cm; background-color: transparent; padding-left: 5.75pt; width: 132.05pt; padding-right: 5.75pt; border-top: #f0f0f0; border-right: windowtext 1pt solid; padding-top: 0cm"&gt;
            &lt;div align="center"&gt;&lt;span style="font-size: 10pt"&gt;1,5050%&lt;/span&gt;&lt;/div&gt;
            &lt;/td&gt;
            &lt;td width="367" style="border-bottom: windowtext 1pt solid; border-left: #f0f0f0; padding-bottom: 0cm; background-color: transparent; padding-left: 5.75pt; width: 183.55pt; padding-right: 5.75pt; border-top: #f0f0f0; border-right: windowtext 1pt solid; padding-top: 0cm"&gt;
            &lt;div align="center"&gt;&lt;span style="font-size: 10pt"&gt;do 10.05. - 22,650%&lt;/span&gt;&lt;/div&gt;
            &lt;div align="center"&gt;&lt;span style="font-size: 10pt"&gt;11.05. &amp;ndash; 22,200%&lt;/span&gt;&lt;/div&gt;
            &lt;div align="center"&gt;&lt;span style="font-size: 10pt"&gt;od 12.05. &amp;ndash; 23,000%&lt;/span&gt;&lt;/div&gt;
            &lt;/td&gt;
        &lt;/tr&gt;
        &lt;tr&gt;
            &lt;td width="223" style="border-bottom: windowtext 1pt solid; border-left: windowtext 1pt solid; padding-bottom: 0cm; background-color: transparent; padding-left: 5.75pt; width: 111.35pt; padding-right: 5.75pt; border-top: #f0f0f0; border-right: windowtext 1pt solid; padding-top: 0cm"&gt;
            &lt;div align="center"&gt;&lt;span style="font-size: 11pt"&gt;JUN 2010&lt;/span&gt;&lt;/div&gt;
            &lt;/td&gt;
            &lt;td width="264" style="border-bottom: windowtext 1pt solid; border-left: #f0f0f0; padding-bottom: 0cm; background-color: transparent; padding-left: 5.75pt; width: 132.05pt; padding-right: 5.75pt; border-top: #f0f0f0; border-right: windowtext 1pt solid; padding-top: 0cm"&gt;
            &lt;div align="center"&gt;&lt;span style="font-size: 10pt"&gt;0,5000%&lt;/span&gt;&lt;/div&gt;
            &lt;/td&gt;
            &lt;td width="367" style="border-bottom: windowtext 1pt solid; border-left: #f0f0f0; padding-bottom: 0cm; background-color: transparent; padding-left: 5.75pt; width: 183.55pt; padding-right: 5.75pt; border-top: #f0f0f0; border-right: windowtext 1pt solid; padding-top: 0cm"&gt;
            &lt;div align="center"&gt;&lt;span style="font-size: 10pt"&gt;23,000%&lt;/span&gt;&lt;/div&gt;
            &lt;/td&gt;
        &lt;/tr&gt;
        &lt;tr&gt;
            &lt;td width="223" style="border-bottom: windowtext 1pt solid; border-left: windowtext 1pt solid; padding-bottom: 0cm; background-color: transparent; padding-left: 5.75pt; width: 111.35pt; padding-right: 5.75pt; border-top: #f0f0f0; border-right: windowtext 1pt solid; padding-top: 0cm"&gt;
            &lt;div align="center"&gt;&lt;span style="font-size: 11pt"&gt;JUL 2010&lt;/span&gt;&lt;/div&gt;
            &lt;/td&gt;
            &lt;td width="264" style="border-bottom: windowtext 1pt solid; border-left: #f0f0f0; padding-bottom: 0cm; background-color: transparent; padding-left: 5.75pt; width: 132.05pt; padding-right: 5.75pt; border-top: #f0f0f0; border-right: windowtext 1pt solid; padding-top: 0cm"&gt;
            &lt;div align="center"&gt;&lt;span style="font-size: 10pt"&gt;0,5000%&lt;/span&gt;&lt;/div&gt;
            &lt;div align="center"&gt;&lt;span style="font-size: 8pt"&gt;(do objavljivanja podatka o rastu cena na malo u Srbiji za VII/10)&lt;/span&gt;&lt;/div&gt;
            &lt;/td&gt;
            &lt;td width="367" style="border-bottom: windowtext 1pt solid; border-left: #f0f0f0; padding-bottom: 0cm; background-color: transparent; padding-left: 5.75pt; width: 183.55pt; padding-right: 5.75pt; border-top: #f0f0f0; border-right: windowtext 1pt solid; padding-top: 0cm"&gt;
            &lt;div align="center"&gt;&lt;span style="font-size: 10pt"&gt;23,000%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