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d_u_smenama_koji_se_javlja_stalno_treba_vrednovati_kroz_osnovnu_zaradu_-_za_taj_rad_zaposleni_nema_pravo_na_uvecanu_zaradu"/>Rad u smenama koji se javlja stalno treba vrednovati kroz osnovnu zaradu - za taj rad zaposleni nema pravo na uvećanu zaradu<text:bookmark-end text:name="rad_u_smenama_koji_se_javlja_stalno_treba_vrednovati_kroz_osnovnu_zaradu_-_za_taj_rad_zaposleni_nema_pravo_na_uvecanu_zaradu"/></text:h>
      <text:p text:style-name="Text_20_body">

<text:span text:style-name="Source_20_Text">&lt;div style="MARGIN: 0cm 0cm 0pt 18pt"&gt;&lt;a name="_Toc181457487"&gt;&lt;strong&gt;RAD U SMENAMA KOJI SE JAVLJA STALNO TREBA VREDNOVATI KROZ OSNOVNU ZARADU &amp;ndash; ZA TAJ RAD ZAPOSLENI NEMA PRAVO NA UVEĆANU ZARADU.&lt;/strong&gt;&lt;/a&gt;&lt;/div&gt;
&lt;div style="TEXT-INDENT: 18pt"&gt;&amp;nbsp;&lt;/div&gt;
&lt;div style="TEXT-INDENT: 18pt"&gt;&lt;span style="FONT-SIZE: 11pt"&gt;U skladu sa članom 108. stav 1. tačka 2) i stavom 4. Zakona o radu, zaposleni ima pravo na uvećanu zaradu u visini utvrđenoj opštim aktom i ugovorom o radu za rad u smenama, ako takav rad nije vrednovan pri utvrđivanju osnovne zarade - najmanje 26% od osnovice.&lt;/span&gt;&lt;/div&gt;
&lt;div style="TEXT-INDENT: 18pt"&gt;&lt;span style="FONT-SIZE: 11pt"&gt;Osnovicu za obračun uvećane zarade čini osnovna zarada utvrđena u skladu sa zakonom, opštim aktom i ugovorom o radu.&lt;/span&gt;&lt;/div&gt;
&lt;div style="TEXT-INDENT: 18pt"&gt;&lt;span style="FONT-SIZE: 11pt"&gt;Prema tome, rad u smenama može da se vrednuje kao poseban uslov rada pri utvrđivanju osnovne zarade ili kao osnov za uvećanje osnovne zarade.&lt;/span&gt;&lt;/div&gt;
&lt;div style="TEXT-INDENT: 18pt"&gt;&lt;strong&gt;&lt;span style="FONT-SIZE: 11pt"&gt;Ukoliko zaposleni radi na poslovima na kojima se rad u smenama javlja stalno, a ne povremeno u toku meseca ili u toku godine, tada ovaj rad treba vrednovati kroz osnovnu zaradu. Ukoliko je rad u smenama vrednovan kao element osnovne zarade, tada zaposleni za rad ostvaren po tom osnovu nema pravo na uvećanu zaradu.&lt;/span&gt;&lt;/strong&gt;&lt;/div&gt;
&lt;div style="TEXT-INDENT: 18pt"&gt;&lt;span style="FONT-SIZE: 11pt"&gt;Ako zaposleni radi na poslovima na kojima se rad u smenama obavlja povremeno, a ne stalno, takav rad treba vrednovati kroz uvećanje osnovne zarade za rad u smenama.&lt;/span&gt;&lt;/div&gt;
&lt;div style="TEXT-INDENT: 18pt"&gt;&lt;span style="FONT-SIZE: 11pt"&gt;Prema tome, nakon stupanja na snagu Zakona, zaposleni ima pravo na uvećanu zaradu za rad u smenama, ako takav rad nije vrednovan pri utvrđivanju osnovne zarade - najmanje 26% od osnovice. Pod radom u smenama podrazumeva se efektivan rad čiji se početak i završetak pomera iz dana u dan (I, II i III smena) ili iz nedelje u nedelju.&lt;/span&gt;&lt;/div&gt;
&lt;span style="FONT-SIZE: 11pt"&gt;(Mišljenje Ministarstva rada, zapošljavanja i socijalne politike, br. 120-01-00004/2007-02 od 8.4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