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slodavac_moze_otkazati_ugovor_o_radu_zbog_povrede_radne_discipline_samo_ako_je_doneo_akt_kojim_se_propisuju_pravila_ponasanja"/>Poslodavac moze otkazati ugovor o radu zbog povrede radne discipline samo ako je doneo akt kojim se propisuju pravila ponašanja<text:bookmark-end text:name="poslodavac_moze_otkazati_ugovor_o_radu_zbog_povrede_radne_discipline_samo_ako_je_doneo_akt_kojim_se_propisuju_pravila_ponasanja"/></text:h>
      <text:p text:style-name="Text_20_body">

<text:span text:style-name="Source_20_Text">&lt;div style="MARGIN: 0cm 0cm 0pt 18pt"&gt;&lt;a name="_Toc167545737"&gt;&lt;span&gt;&lt;strong&gt;&lt;span&gt;POSLODAVAC MOŽE OTKAZATI UGOVOR O RADU ZBOG POVREDE RADNE DISCIPLINE SAMO AKO JE DONEO AKT KOJIM SE PROPISUJU PRAVILA PONAŠANJA.&lt;/span&gt;&lt;/strong&gt;&lt;/span&gt;&lt;/a&gt;&lt;/div&gt;
&lt;div&gt;&lt;strong&gt;&amp;nbsp;&lt;/strong&gt;&lt;/div&gt;
&lt;div style="TEXT-INDENT: 18pt"&gt;&lt;span style="FONT-SIZE: 11pt"&gt;Članom 179. tačka 3) Zakona o radu, utvrđeno je da poslodavac može zaposlenom da otkaže ugovor o radu ako zaposleni ne poštuje radnu disciplinu propisanu aktom poslodavca, odnosno ako je njegovo ponašanje takvo da ne može da nastavi rad kod poslodavca. &lt;/span&gt;&lt;/div&gt;
&lt;div style="TEXT-INDENT: 18pt"&gt;&lt;span style="FONT-SIZE: 11pt"&gt;Osnov za davanje otkaza ugovora o radu je nepoštovanje radne discipline. &lt;strong&gt;Povredu radne discipline, odnosno ponašanje zaposlenog, kao osnov za davanje otkaza utvrđuje poslodavac svojim aktom.&lt;/strong&gt; &lt;/span&gt;&lt;/div&gt;
&lt;div style="TEXT-INDENT: 18pt"&gt;&lt;span style="FONT-SIZE: 11pt"&gt;Takođe, pod nepoštovanjem radne discipline smatra se nepoštovanje pravila na radu utvrđenih aktom poslodavca - neopravdano izostajanje sa rada više radnih dana, odlazak na godišnji odmor ili odsustvo bez rešenja, i dr. &lt;/span&gt;&lt;/div&gt;
&lt;div style="TEXT-INDENT: 18pt"&gt;&lt;span style="FONT-SIZE: 11pt"&gt;Zakonom, u članu 103. propisana je obaveza zaposlenog da u roku od tri dana od dana nastupanja privremene sprečenosti za rad, dostavi poslodavcu potvrdu lekara da je bolestan i očekivanje lekara koliko će bolest trajati. &lt;/span&gt;&lt;/div&gt;
&lt;div style="TEXT-INDENT: 18pt"&gt;&lt;span style="FONT-SIZE: 11pt"&gt;Nedostavljanje ove potvrde može da se smatra povredom ili nepoštovanjem radne discipline ukoliko je utvrđeno aktom poslodavca. &lt;/span&gt;&lt;/div&gt;
&lt;div style="TEXT-INDENT: 18pt"&gt;&lt;strong&gt;&lt;span style="FONT-SIZE: 11pt"&gt;Poslodavac je dužan da u svakom konkretnom slučaju utvrđuje da li je došlo do povrede, odnosno nepoštovanja radne discipline, koja je utvrđena aktom poslodavca. &lt;/span&gt;&lt;/strong&gt;&lt;/div&gt;
&lt;div style="TEXT-INDENT: 18pt"&gt;&lt;strong&gt;&lt;span style="FONT-SIZE: 11pt"&gt;Prema tome, sve dok ne donese akt kojim se propisuju pravila ponašanja, a koja predstavljaju osnov za otkaz ugovora o radu zaposlenom koji ih prekrši, poslodavac ne može da otkaže ugovor o radu zaposlenom.&lt;/span&gt;&lt;/strong&gt;&lt;/div&gt;
&lt;div style="TEXT-INDENT: 18pt"&gt;&lt;span style="FONT-SIZE: 11pt"&gt;(Mišljenje Ministarstva rada, zapošljavanja i socijalne politike, br. 011-00-277/2007-02 od 30.4.2007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