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utvrdivanje_vecih_prava_i_povoljnijih_uslova_rada_od_prava_i_uslova_utvrdenih_zakonom"/>Utvrđivanje većih prava i povoljnijih uslova rada od prava i uslova utvrđenih zakonom<text:bookmark-end text:name="utvrdivanje_vecih_prava_i_povoljnijih_uslova_rada_od_prava_i_uslova_utvrdenih_zakonom"/></text:h>
      <text:p text:style-name="Text_20_body">

<text:span text:style-name="Source_20_Text">&lt;div style="MARGIN: 0cm 0cm 0pt 18pt"&gt;&lt;a name="_Toc167545740"&gt;&lt;strong&gt;&lt;span&gt;UTVRĐIVANJE VEĆIH PRAVA I POVOLJNIJIH USLOVA RADA OD PRAVA I USLOVA UTVRĐENIH ZAKONOM.&lt;/span&gt;&lt;/strong&gt;&lt;/a&gt;&lt;/div&gt;
&lt;div&gt;&lt;strong&gt;&amp;nbsp;&lt;/strong&gt;&lt;/div&gt;
&lt;div style="TEXT-INDENT: 18pt"&gt;&lt;span style="FONT-SIZE: 11pt"&gt;Prema članu 8. Zakona o radu &lt;strong&gt;opštim aktom&lt;/strong&gt; (kolektivni ugovor i pravilnik o radu) &lt;strong&gt;i ugovorom o radu mogu da se utvrde veća prava i povoljniji uslovi rada od prava i uslova utvrđenih zakona, kao i druga prava koja nisu utvrđena zakonom, osim ako zakonom nije drukčije određeno.&lt;/strong&gt; &lt;/span&gt;&lt;/div&gt;
&lt;div style="TEXT-INDENT: 18pt"&gt;&lt;span style="FONT-SIZE: 11pt"&gt;Prema tome, pojedinačnim kolektivnim ugovorom poslodavac može da utvrdi veća prava od prava i uslova utvrđenih zakonom, kao i druga prava koja nisu utvrđena zakonom, osim ako zakonom nije drukčije određeno. &lt;/span&gt;&lt;/div&gt;
&lt;div style="TEXT-INDENT: 18pt"&gt;&lt;span style="FONT-SIZE: 11pt"&gt;Ukoliko je poslodavac utvrdio veću cenu rada u Pojedinačnom kolektivnom ugovoru od cene rada utvrđene Posebnim kolektivnim ugovorom, dužan je da istu primenjuje. &lt;/span&gt;&lt;/div&gt;
&lt;div style="TEXT-INDENT: 18pt"&gt;&lt;span style="FONT-SIZE: 11pt"&gt;Odlukom poslodavca, ili drugog organa ne može se umanjiti cena rada koja je predviđena kolektivnim ugovorom ili ugovorom o radu, osim ako su kod poslodavca usled loših poslovno-finansijskih rezultata, nastupile okolnosti koje ne omogućavaju isplatu ugovorene zarade, kada je poslodavac dužan da zaposlenom ponudi aneks ugovora o radu, i obavesti ga o razlozima u smislu ugovaranja minimalne zarade.&lt;/span&gt;&lt;/div&gt;
&lt;div style="TEXT-INDENT: 18pt"&gt;&lt;span style="FONT-SIZE: 11pt"&gt;(Mišljenje Ministarstva rada, zapošljavanja i socijalne politike, br. 120-01-327/2005-02 od 3.2.2006. godine)&lt;/span&gt;&lt;/div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