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posleni_kome_je_prestao_radni_odnos_kao_visku_i_novo_zaposljavanje_na_istim_poslovima_kod_istog_poslodavca"/>Zaposleni kome je prestao radni odnos kao višku i novo zapošljavanje na istim poslovima kod istog poslodavca<text:bookmark-end text:name="zaposleni_kome_je_prestao_radni_odnos_kao_visku_i_novo_zaposljavanje_na_istim_poslovima_kod_istog_poslodavca"/></text:h>
      <text:p text:style-name="Text_20_body">

<text:span text:style-name="Source_20_Text">&lt;div style="MARGIN: 0cm 0cm 0pt 18pt"&gt;&lt;a name="_Toc165391853"&gt;&lt;strong&gt;&lt;span&gt;ZAPOSLENI KOME JE PRESTAO RADNI ODNOS KAO VIŠKU I NOVO ZAPOŠLJAVANJE NA ISTIM POSLOVIMA KOD ISTOG POSLODAVCA.&lt;/span&gt;&lt;/strong&gt;&lt;/a&gt;&lt;/div&gt;
&lt;div&gt;&lt;strong&gt;&amp;nbsp;&lt;/strong&gt;&lt;/div&gt;
&lt;div style="TEXT-INDENT: 18pt"&gt;&lt;span style="FONT-SIZE: 11pt"&gt;Članom 182. Zakona o radu je propisano da &lt;strong&gt;poslodavac koji otkaže ugovor o radu zaposlenom kao višku ne može na istim poslovima da zaposli drugo lice u roku od šest meseci od dana prestanka radnog odnosa. Ako pre isteka ovog roka nastane potreba za obavljanjem istih poslova, prednost za zaključivanje ugovora o radu ima zaposleni kome je prestao radni odnos.&lt;/strong&gt; &lt;/span&gt;&lt;/div&gt;
&lt;div style="TEXT-INDENT: 18pt"&gt;&lt;span style="FONT-SIZE: 11pt"&gt;Prema tome, ukoliko se ukazala potreba za novim zapošljavanjem na poslovima na kojima je radio zaposleni kome je prestao radni odnos kao višku, poslodavac može i pre isteka roka od šest meseci da zaposli drugo lice pri čemu prednost ima zaposleni kome je prestao radni odnos. Zaposleni nema prednost ako ne ispunjava uslove za rad na tim poslovima, odnosno ako su izmenjeni uslovi na poslovima na kojima je zaposleni radio.&lt;/span&gt;&lt;/div&gt;
&lt;div style="TEXT-INDENT: 18pt"&gt;&lt;span style="FONT-SIZE: 11pt"&gt;(Mišljenje Ministarstva rada, zapošljavanja i socijalne politike, br. 011-00-268/2006-02 od 25.4.2006.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