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govor_o_radu_potpisuje_direktor_ili_zaposleni_koga_je_on_ovlastio"/>Ugovor o radu potpisuje direktor ili zaposleni koga je on ovlastio<text:bookmark-end text:name="ugovor_o_radu_potpisuje_direktor_ili_zaposleni_koga_je_on_ovlastio"/></text:h>
      <text:p text:style-name="Text_20_body">

<text:span text:style-name="Source_20_Text">&lt;div style="MARGIN: 0cm 0cm 0pt 18pt"&gt;&lt;a name="_Toc165391852"&gt;&lt;strong&gt;&lt;span&gt;UGOVOR O RADU POTPISUJE DIREKTOR ILI ZAPOSLENI KOGA JE ON OVLASTIO.&lt;/span&gt;&lt;/strong&gt;&lt;/a&gt;&lt;/div&gt;
&lt;div&gt;&lt;strong&gt;&amp;nbsp;&lt;/strong&gt;&lt;/div&gt;
&lt;div style="TEXT-INDENT: 18pt"&gt;&lt;span style="FONT-SIZE: 11pt"&gt;Prema članu 30. stav 2. Zakona o radu ugovor o radu zaključuju zaposleni i poslodavac. Smatra se da je ugovor zaključen kada ga potpišu zaposleni i direktor, odnosno preduzetnik. U pravnom licu ugovor o radu može da potpiše osim direktora i zaposleni koga on ovlasti.&lt;/span&gt;&lt;/div&gt;
&lt;div style="TEXT-INDENT: 18pt"&gt;&lt;span style="FONT-SIZE: 11pt"&gt;Prema članu 5. stav 2. Zakona poslodavac je domaće ili strano pravno ili fizičko lice koje zapošljava ili radno angažuje jedno ili više lica. Pod pravnim licem podrazumeva se svaki oblik organizovanja koji u smislu zakona ima svojstvo pravnog lica i kao takvo je upisano u registar.&lt;/span&gt;&lt;/div&gt;
&lt;div style="TEXT-INDENT: 18pt"&gt;&lt;span style="FONT-SIZE: 11pt"&gt;Prema tome, &lt;strong&gt;ugovor o radu zaključuju zaposleni i direktor pravnog lica koje je registrovano u Agenciji za privredne registre Republike Srbije, odnosno zaposleni koga on ovlasti.&lt;/strong&gt;&lt;/span&gt;&lt;/div&gt;
&lt;div style="TEXT-INDENT: 18pt"&gt;&lt;span style="FONT-SIZE: 11pt"&gt;(Mišljenje Ministarstva rada, zapošljavanja i socijalne politike, br. 011-00-746/2006 od 26.6.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