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osnovna_sredstva"/>Osnovna sredstva<text:bookmark-end text:name="osnovna_sredstv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5_osnovna_sredstva:doc0689">PS za poresku amortizaciju</text:a> </text:p>
        </text:list-item>
        <text:list-item>
          <text:p text:style-name="Text_20_body"> <text:a xlink:type="simple" xlink:href="http://olas.wings.rs/wiki/doku.php?id=3_wings_i_koriscenje_appa:5_osnovna_sredstva:doc0690">Poređenje OA obrasca i specifikacije osnovnih sredstava</text:a> </text:p>
        </text:list-item>
        <text:list-item>
          <text:p text:style-name="Text_20_body"> <text:a xlink:type="simple" xlink:href="http://olas.wings.rs/wiki/doku.php?id=3_wings_i_koriscenje_appa:5_osnovna_sredstva:doc0691">Poreska amortizacija je grupn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