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instalacija_i_podesavanje"/>Instalacija i podešavanje<text:bookmark-end text:name="instalacija_i_podesavanj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104_instalacija_i_podesavanje:doc1196">Windows 2012 RDP - FairShare</text:a></text:p>
        </text:list-item>
        <text:list-item>
          <text:p text:style-name="Text_20_body"> <text:a xlink:type="simple" xlink:href="http://olas.wings.rs/wiki/doku.php?id=3_wings_i_koriscenje_appa:104_instalacija_i_podesavanje:doc1194">LetoDB za korisnike</text:a></text:p>
        </text:list-item>
        <text:list-item>
          <text:p text:style-name="Text_20_body"> <text:a xlink:type="simple" xlink:href="http://olas.wings.rs/wiki/doku.php?id=3_wings_i_koriscenje_appa:104_instalacija_i_podesavanje:doc1168">LetoDB</text:a></text:p>
        </text:list-item>
        <text:list-item>
          <text:p text:style-name="Text_20_body"> <text:a xlink:type="simple" xlink:href="http://olas.wings.rs/wiki/doku.php?id=3_wings_i_koriscenje_appa:104_instalacija_i_podesavanje:doc1161">StartUp Windows 8</text:a></text:p>
        </text:list-item>
        <text:list-item>
          <text:p text:style-name="Text_20_body"> <text:a xlink:type="simple" xlink:href="http://olas.wings.rs/wiki/doku.php?id=3_wings_i_koriscenje_appa:104_instalacija_i_podesavanje:doc1159">Server vraća pogrešan ser.br.diska  - demo mod</text:a></text:p>
        </text:list-item>
        <text:list-item>
          <text:p text:style-name="Text_20_body"> <text:a xlink:type="simple" xlink:href="http://olas.wings.rs/wiki/doku.php?id=3_wings_i_koriscenje_appa:104_instalacija_i_podesavanje:doc1152">WinFlector štampa na matričnom štampaču</text:a></text:p>
        </text:list-item>
        <text:list-item>
          <text:p text:style-name="Text_20_body"> <text:a xlink:type="simple" xlink:href="http://olas.wings.rs/wiki/doku.php?id=3_wings_i_koriscenje_appa:104_instalacija_i_podesavanje:doc1150">Instalacija i podešavanje WinFlector servera i klijenta</text:a></text:p>
        </text:list-item>
        <text:list-item>
          <text:p text:style-name="Text_20_body"> <text:a xlink:type="simple" xlink:href="http://olas.wings.rs/wiki/doku.php?id=3_wings_i_koriscenje_appa:104_instalacija_i_podesavanje:instalacija">Instalacija programa Wings APP</text:a></text:p>
        </text:list-item>
        <text:list-item>
          <text:p text:style-name="Text_20_body"> <text:a xlink:type="simple" xlink:href="http://olas.wings.rs/wiki/doku.php?id=3_wings_i_koriscenje_appa:104_instalacija_i_podesavanje:doc1050">Podešavanje VPN konekcije na remote računaru</text:a></text:p>
        </text:list-item>
        <text:list-item>
          <text:p text:style-name="Text_20_body"> <text:a xlink:type="simple" xlink:href="http://olas.wings.rs/wiki/doku.php?id=3_wings_i_koriscenje_appa:104_instalacija_i_podesavanje:doc1047">Spor rad u mreži - podešavanje mrežne kartice</text:a></text:p>
        </text:list-item>
        <text:list-item>
          <text:p text:style-name="Text_20_body"> <text:a xlink:type="simple" xlink:href="http://olas.wings.rs/wiki/doku.php?id=3_wings_i_koriscenje_appa:104_instalacija_i_podesavanje:doc1034">Kako uključiti da se vide lokalni diskovi u RDC konekciji</text:a></text:p>
        </text:list-item>
        <text:list-item>
          <text:p text:style-name="Text_20_body"> <text:a xlink:type="simple" xlink:href="http://olas.wings.rs/wiki/doku.php?id=3_wings_i_koriscenje_appa:104_instalacija_i_podesavanje:doc1027">Podešavanje lokovanja na Windows serveru i radnim stanicama</text:a></text:p>
        </text:list-item>
        <text:list-item>
          <text:p text:style-name="Text_20_body"> <text:a xlink:type="simple" xlink:href="http://olas.wings.rs/wiki/doku.php?id=3_wings_i_koriscenje_appa:104_instalacija_i_podesavanje:doc0754">16 bit MS-DOS Subsystem ... An installable Virtual Device Driver failed DLL initialization</text:a></text:p>
        </text:list-item>
        <text:list-item>
          <text:p text:style-name="Text_20_body"> <text:a xlink:type="simple" xlink:href="http://olas.wings.rs/wiki/doku.php?id=3_wings_i_koriscenje_appa:104_instalacija_i_podesavanje:doc1012">SAMBA na Linux, FreeBSD i ostalim Unix sistemima</text:a></text:p>
        </text:list-item>
        <text:list-item>
          <text:p text:style-name="Text_20_body"> <text:a xlink:type="simple" xlink:href="http://olas.wings.rs/wiki/doku.php?id=3_wings_i_koriscenje_appa:104_instalacija_i_podesavanje:doc1011">Zaštita podataka na serveru</text:a></text:p>
        </text:list-item>
        <text:list-item>
          <text:p text:style-name="Text_20_body"> <text:a xlink:type="simple" xlink:href="http://olas.wings.rs/wiki/doku.php?id=3_wings_i_koriscenje_appa:104_instalacija_i_podesavanje:doc0992">Affinity</text:a></text:p>
        </text:list-item>
        <text:list-item>
          <text:p text:style-name="Text_20_body"> <text:a xlink:type="simple" xlink:href="http://olas.wings.rs/wiki/doku.php?id=3_wings_i_koriscenje_appa:104_instalacija_i_podesavanje:doc0547">Naša slova u DOS prozoru</text:a> </text:p>
        </text:list-item>
        <text:list-item>
          <text:p text:style-name="Text_20_body"> <text:a xlink:type="simple" xlink:href="http://olas.wings.rs/wiki/doku.php?id=3_wings_i_koriscenje_appa:104_instalacija_i_podesavanje:doc0548">Program radi sporo</text:a> </text:p>
        </text:list-item>
        <text:list-item>
          <text:p text:style-name="Text_20_body"> <text:a xlink:type="simple" xlink:href="http://olas.wings.rs/wiki/doku.php?id=3_wings_i_koriscenje_appa:104_instalacija_i_podesavanje:doc0549">Glavni program ili pomoćni programi (dprint, sysinfo) ne mogu da se startuju</text:a> </text:p>
        </text:list-item>
        <text:list-item>
          <text:p text:style-name="Text_20_body"> <text:a xlink:type="simple" xlink:href="http://olas.wings.rs/wiki/doku.php?id=3_wings_i_koriscenje_appa:104_instalacija_i_podesavanje:doc0550">Kako isključiti Open File - Security Warning Windows XP Pro w/ SP2</text:a> </text:p>
        </text:list-item>
        <text:list-item>
          <text:p text:style-name="Text_20_body"> <text:a xlink:type="simple" xlink:href="http://olas.wings.rs/wiki/doku.php?id=3_wings_i_koriscenje_appa:104_instalacija_i_podesavanje:doc0551">Usporenje na radnim stanicama pod Vistom ako je server 2003 R2</text:a> </text:p>
        </text:list-item>
        <text:list-item>
          <text:p text:style-name="Text_20_body"> <text:a xlink:type="simple" xlink:href="http://olas.wings.rs/wiki/doku.php?id=3_wings_i_koriscenje_appa:104_instalacija_i_podesavanje:doc0570">Podešavanje štampanja, fiskalizacije i deljenih resursa preko Remote Desktop konekcije</text:a></text:p>
        </text:list-item>
        <text:list-item>
          <text:p text:style-name="Text_20_body"> <text:a xlink:type="simple" xlink:href="http://olas.wings.rs/wiki/doku.php?id=3_wings_i_koriscenje_appa:104_instalacija_i_podesavanje:doc1062">Noćna obrada</text:a></text:p>
        </text:list-item>
        <text:list-item>
          <text:p text:style-name="Text_20_body"> <text:a xlink:type="simple" xlink:href="http://olas.wings.rs/wiki/doku.php?id=3_wings_i_koriscenje_appa:104_instalacija_i_podesavanje:doc1125">Instalacija nove verzije (update)</text:a></text:p>
        </text:list-item>
        <text:list-item>
          <text:p text:style-name="Text_20_body"> <text:a xlink:type="simple" xlink:href="http://olas.wings.rs/wiki/doku.php?id=3_wings_i_koriscenje_appa:104_instalacija_i_podesavanje:doc1109">Windows 8</text:a></text:p>
        </text:list-item>
        <text:list-item>
          <text:p text:style-name="Text_20_body"> <text:a xlink:type="simple" xlink:href="http://olas.wings.rs/wiki/doku.php?id=3_wings_i_koriscenje_appa:104_instalacija_i_podesavanje:doc1130">Export u Word (razmak između redova)</text:a></text:p>
        </text:list-item>
        <text:list-item>
          <text:p text:style-name="Text_20_body"> <text:a xlink:type="simple" xlink:href="http://olas.wings.rs/wiki/doku.php?id=3_wings_i_koriscenje_appa:104_instalacija_i_podesavanje:doc1149">Podešavanje smart card sertifik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