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azduzenje_sirovina"/>Razduženje sirovina<text:bookmark-end text:name="razduzenje_sirovina"/></text:h>
      <text:h text:style-name="Heading_20_4" text:outline-level="4"><text:bookmark-start text:name="opis"/>Opis<text:bookmark-end text:name="opis"/></text:h>
      <text:p text:style-name="Text_20_body">
U restoranima se prilikom izdavanja hrane nema vremena za izradu proizvodnih naloga i knjiženje utroška sirovina, pa to program može naknadno generisati automatski.</text:p>
      <text:h text:style-name="Heading_20_4" text:outline-level="4"><text:bookmark-start text:name="podesavanja"/>Podešavanja<text:bookmark-end text:name="podesavanja"/></text:h>
      <text:p text:style-name="Text_20_body">
Artikli koji se proizvode (jela koja se spremaju od sirovina, piće koje se toči u čašice, …) moraju imati uključenu opciju “KORISTI SE SASTAVNICA”, i moraju imati unet normativ (sastavnicu).</text:p>
      <text:p text:style-name="Text_20_body">U internim nalozima su potrebna 2 registratora: za trebovanje (utrošak) sirovina prilikom spravljanja nekog jela, i za stavljanje tog jela na stanje. Zatim se pravi registrator u proizvodnim nalozima, koji je povezan sa ovim internim nalozima.</text:p>
      <text:h text:style-name="Heading_20_4" text:outline-level="4"><text:bookmark-start text:name="procedura_rada"/>Procedura rada<text:bookmark-end text:name="procedura_rada"/></text:h>
      <text:p text:style-name="Text_20_body">
Na kraju dana, kada konobari zaključe smenu, u programu nastaje EVIDENCIJA MALOPRODAJE (EMP). Ovaj dokument je RAZDUŽENJE ZALIHA, odn. IZLAZ za sve prodate artikle (hrana, piće) i knjiži se u šank listi (dnevni promet ugostitelja - DPU knjiga) u koloni IZLAZ. </text:p>
      <text:p text:style-name="Text_20_body">EMP se komandom F9 pretvara u proizvodni nalog za sve artikle koji su označeni sa “koristi se sastavnica”. Ovaj proizvodni nalog na osnovu unetih normativa (sastavica) trebuje sirovine (pravi razduženje sirovina i knjiži ih u koloni IZLAZ u DPU) i formira proizvode, koji će se knjižiti u DPU u koloni ULAZ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