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vizne_ulazne_fakture"/>DEVIZNE ULAZNE FAKTURE<text:bookmark-end text:name="devizne_ulazne_fakture"/></text:h>
      <text:p text:style-name="Text_20_body">
Za evidentiranje deviznih ulaznih faktura prvo treba otvoriti tip partnera “Ino dobavljač” koji ima tip kartice “devizni”. Zatim u posebnom registratoru UF otvoriti devizne uvoze i u opcijama izabrati:</text:p>
      <text:p text:style-name="Source_20_Code">NAZIV REGISTRATORA: UVOZ<text:line-break/>OZNAKA............: UFI<text:s text:c="18"/><text:line-break/>TIP DOKUMENATA....: VELEPRODAJA<text:s text:c="11"/><text:line-break/>**DINARSKI/DEVIZNI..: DEV<text:s text:c="4"/>**<text:s text:c="15"/><text:line-break/>PREFIX ZA KNJIŽ...: ufi-<text:s text:c="18"/><text:line-break/>MAGACIN...........: GM<text:s text:c="20"/><text:line-break/>**STATUS PARTNERA...: I **<text:s text:c="20"/><text:line-break/>KNJIŽENJE U OP.ANA: (X)<text:s text:c="19"/><text:line-break/>DEVIZNO KNJIŽENJE.: ( )<text:s text:c="19"/><text:line-break/>REGISTRATOR GK....: UFI<text:s text:c="19"/><text:line-break/>OBRAČUN PDV-A.....: (X)<text:s text:c="19"/><text:line-break/>POTVRDA PDV-A.....: ( )<text:s text:c="19"/><text:line-break/>REG.ZA AUTO NIVEL.: -<text:s text:c="21"/><text:line-break/>PRODAJNE CENE.....: -<text:s text:c="9"/>:<text:s text:c="11"/><text:line-break/>ELEMENTI FAKTURE..: ---&gt;<text:s text:c="18"/><text:line-break/></text:p>
      <text:p text:style-name="Text_20_body">Posle ovoga se normalno rade ulazne kalkulacije. Recimo da je uvoz u USD, a da firma poslovanje prati u EUR. Kod unosa se u DEV.FAKTOR upisuje tekuća vrednost EUR, VRSTA DOKUMENTA je DEVIZNI, VALUTA je USD, a kurs je za USD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