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raspodela_poreza_i_doprinosa_po_opstinama"/>Raspodela poreza i doprinosa po opštinama<text:bookmark-end text:name="raspodela_poreza_i_doprinosa_po_opstinama"/></text:h>
      <text:p text:style-name="Text_20_body">
- POR i FOND se raspoređuju po opštini stanovanja radnika</text:p>
      <text:p text:style-name="Text_20_body">- PIO i ZAP se raspoređuju po opštini u kojoj je sedište firme</text:p>
      <text:p text:style-name="Text_20_body">- ZO se raspoređuje po opštini “na kojoj je zaposleni prijavljen na zdravstveno osiguranje”.</text:p>
      <text:p text:style-name="Text_20_body">
Priv.savetnik, 1 i 2/2003, strana 76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