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ebacivanje_plata_iz_jednog_poslovanja_u_drugo"/>Prebacivanje plata iz jednog poslovanja u drugo<text:bookmark-end text:name="prebacivanje_plata_iz_jednog_poslovanja_u_drugo"/></text:h>
      <text:p text:style-name="Text_20_body">
Potrebno je pogledati u rečnik podataka i zapisati sve tabele koje imaju oznaku 'Z' (što će reći zarade), a onda ih iskopirati zajedno sa dbt poljima. Posle toga obavezno uraditi test baze da se proveri da li su svi brojači ok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