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doprinosi_komorama_srb_bg"/>Doprinosi komorama SRB, BG<text:bookmark-end text:name="doprinosi_komorama_srb_bg"/></text:h>
      <text:p text:style-name="Text_20_body"><text:span text:style-name="Source_20_Text">&amp;nbsp;&amp;nbsp;&amp;nbsp; Vrednosti doprinosa su delovi procenta (inace ih niko ne bi placao;) pa&lt;br /&gt;
treba izmeniti (podeliti sa 100) koeficijente u modelu obracuna. Inace je&lt;br /&gt;
izmenjeno u jednoj od kasnijih verzija sa integrisanim modelom sa komorama,&lt;br /&gt;
tako da treba obratiti paznju i na to koju verziju korisnik ima, odnosno&lt;br /&gt;
sta stoji u modelu obracuna koji se koristi.&lt;br /&gt;
&amp;nbsp;&amp;nbsp;&amp;nbsp; Za prikaz ukupnih vrednosti doprinosa po komorama moze se koristiti F6&lt;br /&gt;
na obracunu, pa Lista po izabranom parametru i onda se izabere komora.&lt;br /&gt;
&amp;nbsp;&amp;nbsp;&amp;nbsp; Takodje je kasnije dopunjen i skript za rekapitulaciju obracuna&lt;br /&gt;
(Ctrl-F5) pa se ove stavke dobijaju vec u njemu razdvojene, prethodno&lt;br /&gt;
navedeno predloziti ako korisnik nema odgovarajucu verziju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