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manjenje_osnovice_kod_javnih_preduzeca"/>Umanjenje osnovice kod javnih preduzeća<text:bookmark-end text:name="umanjenje_osnovice_kod_javnih_preduzeca"/></text:h>
      <text:p text:style-name="Text_20_body">
Korisnici javnih sredstava su dužni da od sledećeg obračuna umanje osnovnu neto zaradu za 10% po sledećem algoritmu:
</text:p>
      <text:list text:style-name="Numbering_20_1">
        <text:list-item>
          <text:p text:style-name="Text_20_body"> ako je osnovna neto zarada manja od 25.000, plata ostaje ista</text:p>
        </text:list-item>
        <text:list-item>
          <text:p text:style-name="Text_20_body"> ako je osnovna neto zarada umanjena za 10% manja od 25.000, kao neto zarada se uzima 25.000</text:p>
        </text:list-item>
        <text:list-item>
          <text:p text:style-name="Text_20_body"> ako je osnovna zarada umanjena za 10% veća od 25.000, taj iznos se uzima za neto osnovnu zaradu. </text:p>
        </text:list-item>
      </text:list>
      <text:p text:style-name="Text_20_body">
Na primer:
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Neto zarada</text:p>
          </table:table-cell>
          <table:table-cell office:value-type="string" table:style-name="tableheader">
            <text:p text:style-name="Table_20_Heading">Umanjena 10%</text:p>
          </table:table-cell>
          <table:table-cell office:value-type="string" table:style-name="tableheader">
            <text:p text:style-name="Table_20_Heading">Uzima se neto</text:p>
          </table:table-cell>
        </table:table-row>
        <table:table-row>
          <table:table-cell office:value-type="string" table:style-name="tablecell">
            <text:p text:style-name="tablealignleft">22.154     </text:p>
          </table:table-cell>
          <table:table-cell office:value-type="string" table:style-name="tablecell">
            <text:p text:style-name="tablealignleft"> 19.939     </text:p>
          </table:table-cell>
          <table:table-cell office:value-type="string" table:style-name="tablecell">
            <text:p text:style-name="tablealignleft"> 22.154      </text:p>
          </table:table-cell>
        </table:table-row>
        <table:table-row>
          <table:table-cell office:value-type="string" table:style-name="tablecell">
            <text:p text:style-name="tablealignleft">26.360     </text:p>
          </table:table-cell>
          <table:table-cell office:value-type="string" table:style-name="tablecell">
            <text:p text:style-name="tablealignleft"> 23.724     </text:p>
          </table:table-cell>
          <table:table-cell office:value-type="string" table:style-name="tablecell">
            <text:p text:style-name="tablealignleft"> 25.000      </text:p>
          </table:table-cell>
        </table:table-row>
        <table:table-row>
          <table:table-cell office:value-type="string" table:style-name="tablecell">
            <text:p text:style-name="tablealignleft">32.669     </text:p>
          </table:table-cell>
          <table:table-cell office:value-type="string" table:style-name="tablecell">
            <text:p text:style-name="tablealignleft"> 29.402     </text:p>
          </table:table-cell>
          <table:table-cell office:value-type="string" table:style-name="tablecell">
            <text:p text:style-name="tablealignleft"> 29.402      </text:p>
          </table:table-cell>
        </table:table-row>
      </table:table>
      <text:p text:style-name="Text_20_body">
Za korišćenje je prvo potrebno u sistemskim opcijama/Radnici i plate u Elementima obračuna uključiti opciju “Umanjenje neto zarade”. Posle ovoga svaki obračun dobija novu opciju KOREKCIJA ZA JAVNA PREDUZEĆA. Ukoliko se ova opcija uključi, program uzima osnovnu neto zaradu i na osnovu prethodnog algoritma određuje novi neto. Rezultat se vidi u platnom listiću: </text:p>
      <text:p text:style-name="Source_20_Code">1. OSTVAREN/UKUPAN BROJ SATI U MESECU........:<text:s text:c="3"/>160/<text:s text:c="2"/>160<text:s text:c="3"/><text:line-break/><text:s text:c="6"/>Ostvareni radni sati...................:<text:s text:c="3"/>160<text:s text:c="9"/><text:line-break/><text:s text:c="8"/>- ostvareni radni sati...............:<text:s text:c="3"/>160<text:s text:c="9"/><text:line-break/>1a.KOREKCIJA NETO ZARADE KOR.JAVNIH SREDSTAVA:<text:s text:c="15"/><text:line-break/><text:s text:c="6"/>Osnovna neto zarada....................:<text:s text:c="6"/>32.669,20<text:line-break/><text:s text:c="6"/>Umanjena osnovna neto zarada...........:<text:s text:c="6"/>29.402,28<text:line-break/><text:s text:c="6"/>Korekcija bruto zarade.................:<text:s text:c="7"/>4.660,37<text:line-break/><text:s text:c="6"/>Korekcija bruto 2 zarade...............:<text:s text:c="7"/>5.494,58<text:line-break/>2. OSNOVNI ELEMENTI ZA OBRAČUN ZARADE........:<text:s text:c="15"/><text:line-break/><text:s text:c="6"/>Osnovna bruto zarada...................:<text:s text:c="6"/>40.339,63<text:line-break/><text:s text:c="6"/>(cena po satu rada)....................:<text:s text:c="9"/>252,12<text:line-break/>6. ZARADA ZAPOSLENOG.........................:<text:s text:c="6"/>40.339,63<text:line-break/><text:s text:c="6"/>Najniža propisana osnovica.............:<text:s text:c="6"/>21.718,00<text:line-break/><text:s text:c="6"/>Najviša propisana osnovica.............:<text:s text:c="5"/>306.995,00<text:line-break/><text:s text:c="6"/>Osnovica za obračun doprinosa..........:<text:s text:c="6"/>40.339,63<text:line-break/><text:s text:c="6"/>Poresko oslobođenje....................:<text:s text:c="6"/>11.242,00<text:line-break/><text:s text:c="6"/>Osnovica za obračun poreza.............:<text:s text:c="6"/>29.097,63<text:line-break/>7. POREZI I DOPRINOSI NA TERET ZAPOSLENOG....:<text:s text:c="6"/>10.937,35<text:line-break/><text:s text:c="6"/>Porez ........................( 10,00%):<text:s text:c="7"/>2.909,76<text:line-break/></text:p>
      <text:p text:style-name="Text_20_body">U ovom primeru je zadata zarada od 45.000 bruto. Program to preračunava u neto i dobija 32.669. Taj iznos umanjuje za 10% i tako dobija iznos od 29.402 iskazan u sekciji 1a. U nastavku je prikazana razlika u bruto iznosu: 45.000 - 40.339 = 4.660. Firma na poseban račun plaća ovaj iznos, uvećan za doprinose - to je iznos 5.494 (BRUTO 2). Za ceo obračun možete iskoristiti izveštaj Detaljna rekapitulacija u kome možete posebno dobiti svaki od ovih podataka. </text:p>
      <text:p text:style-name="Text_20_body">Napominjemo da se ovaj obračun radi samo za radne sate - ukoliko je radnik bio na bolovanju ili odmoru, naknada za te sate se računa kao prosek prethodnih zarada (ka i do sada). Ukoliko je radnik radio deo meseca, uzima se umanjena granica. Na primer, ako je radnik radio polovinu meseca, uzima se granica od 12.500 din. </text:p>
      <text:h text:style-name="Heading_20_4" text:outline-level="4"><text:bookmark-start text:name="prekovremeni_sati"/>PREKOVREMENI SATI<text:bookmark-end text:name="prekovremeni_sati"/></text:h>
      <text:p text:style-name="Text_20_body">
Prekovremeni sati se mogu koristiti samo kada je radnik “ispunio” fond sati redovnog radnog vremena. Za obračUn je bitno da li se minuli rad računa na prekovremene sate (podešava se u sistemskim opcijama). Posle toga program uzima u obzir i ove sate kod obračuna. </text:p>
      <text:h text:style-name="Heading_20_4" text:outline-level="4"><text:bookmark-start text:name="obracun_iz_dva_dela"/>OBRAČUN IZ DVA DELA<text:bookmark-end text:name="obracun_iz_dva_dela"/></text:h>
      <text:p text:style-name="Text_20_body">
Ukoliko obračun radite iz dva dela, veoma je važno da obratite pažnju na sledeće stvari:
</text:p>
      <text:list text:style-name="Numbering_20_1">
        <text:list-item>
          <text:p text:style-name="Text_20_body"> prvi deo treba da sadržai samo iznos zarade, bez ikakvih dodataka, uključujući i minuli rad. </text:p>
        </text:list-item>
        <text:list-item>
          <text:p text:style-name="Text_20_body"> Neoporezivi deo zadajte tek u drugom delu. </text:p>
        </text:list-item>
        <text:list-item>
          <text:p text:style-name="Text_20_body"> preporučujemo da završni deo radite sa opcijom “umanjenje za prethodni obračun”. </text:p>
        </text:list-item>
      </text:list>
      <text:h text:style-name="Heading_20_4" text:outline-level="4"><text:bookmark-start text:name="vazne_napomene"/>VAŽNE NAPOMENE<text:bookmark-end text:name="vazne_napomene"/></text:h>
      <text:p text:style-name="Text_20_body">
Da bi obračun umanjenja osnovice bio uspešan, izuzetno je važno da se strogo poštuju određena pravila. 
</text:p>
      <text:list text:style-name="Numbering_20_1">
        <text:list-item>
          <text:p text:style-name="Text_20_body"> Ne može se koristiti iterativni neto obračun, nego se mora uključiti opcija “direktan preračun”</text:p>
        </text:list-item>
        <text:list-item>
          <text:p text:style-name="Text_20_body"> Kod obračuna iz dva dela, smanjenje osnovice treba uključiti samo na završnom obračunu. </text:p>
        </text:list-item>
        <text:list-item>
          <text:p text:style-name="Text_20_body"> Ukoliko obračun ima prekovremene sate ili minuli rad, onda se u iznos bruto 2 uračunava i minuli rad, odnosno prekovremeni sati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