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rad_na_nepuno_radno_vreme"/>Rad na nepuno radno vreme<text:bookmark-end text:name="rad_na_nepuno_radno_vreme"/></text:h>
      <text:p text:style-name="Text_20_body">- poresko oslobođenje se smanjuje srazmerno broju časova u odnosu na puno radno vreme</text:p>
      <text:p text:style-name="Text_20_body">- doprinosi se plaćaju na platu, s' tim što:</text:p>
      <text:list text:style-name="Numbering_20_1">
        <text:list-item>
          <text:p text:style-name="Text_20_body"> u slučaju da radnik radi samo kod jednog poslodavca: min i max osnovice su u punom iznosu</text:p>
        </text:list-item>
        <text:list-item>
          <text:p text:style-name="Text_20_body"> u slučaju da radnik radi kod više poslodavaca: min osnovica je srazmerna dok je max u punom iznos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