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aql_podrska_za_magacinsko_poslovanje"/>AQL podrška za magacinsko poslovanje<text:bookmark-end text:name="aql_podrska_za_magacinsko_poslovanje"/></text:h>
      <text:p text:style-name="Text_20_body">AQL podržava sledeće komande koje koristi naše rešenje za magacinsko poslovanje:</text:p>
      <text:p text:style-name="Source_20_Code">WITH MagCmd<text:line-break/><text:s text:c="3"/>LIST &lt;doc_type&gt;, &lt;reg&gt;<text:line-break/><text:s text:c="3"/>LIST_ART &lt;doc&gt;<text:line-break/><text:s text:c="3"/>LOCK &lt;doc&gt;<text:s text:c="2"/><text:line-break/><text:s text:c="3"/>UNLOCK &lt;doc&gt;<text:line-break/><text:s text:c="3"/>DONE &lt;doc&gt;, &lt;user&gt;<text:line-break/>END<text:line-break/></text:p>
      <text:p text:style-name="Text_20_body">&lt;doc_type&gt; - oznaka tipa dokumenta. Za sada je podržano PRO (profakture) i INT (interni prenosi). &lt;reg&gt; je oznaka registratora u App. &lt;doc&gt; je interna oznaka dokumenta u App-u.</text:p>
      <text:p text:style-name="Text_20_body">Primer za korišćenje: prvo se traži lista nerealizovanih dokumenata:</text:p>
      <text:p text:style-name="Source_20_Code">WITH MagCmd<text:line-break/><text:s text:c="3"/>LIST PRO, pf-<text:line-break/>END<text:line-break/></text:p>
      <text:p text:style-name="Text_20_body">rezultat je lista svih nerealizovanih profaktura u registratoru pf-. Dobija se file sledeće strukture:</text:p>
      <text:p text:style-name="Text_20_body">&lt;id&gt;, &lt;broj&gt;, &lt;lock&gt;, &lt;datum&gt;, &lt;kupac&gt;, &lt;isporuka&gt;, &lt;broj_stavki&gt;, &lt;napomena&gt;
…</text:p>
      <text:p text:style-name="Text_20_body">
na primer:</text:p>
      <text:p text:style-name="Text_20_body">P1234, 102, , 15.01.09, XY TRADE, , 4, Ovo je napomena
…</text:p>
      <text:p text:style-name="Text_20_body">Sledeći korak je pregled izabranog dokumenta:</text:p>
      <text:p text:style-name="Source_20_Code">WITH MagCmd<text:line-break/><text:s text:c="3"/>LIST_ART P1234<text:line-break/>END<text:line-break/></text:p>
      <text:p text:style-name="Text_20_body">Rezultat su stavke dokumenta:</text:p>
      <text:p text:style-name="Text_20_body">&lt;art_id&gt;, &lt;art_sifra&gt;, &lt;art_naziv&gt;, &lt;kolicina&gt;, &lt;cena&gt;, &lt;jm&gt;
…</text:p>
      <text:p text:style-name="Text_20_body">Kada korisnik izabere dokument koji će obrađivati, da bi se osiguralo da neki drugi korisnik ne učita isti taj dokument dokument treba pre rada zaključati:</text:p>
      <text:p text:style-name="Source_20_Code">WITH MagCmd<text:line-break/><text:s text:c="3"/>LOCK P1234<text:line-break/>END<text:line-break/></text:p>
      <text:p text:style-name="Text_20_body">Ukoliko je potrebno, na fakturama se može izmeniti uneta količina i to sledećemo komandom:</text:p>
      <text:p text:style-name="Source_20_Code">WITH MagCmd<text:line-break/><text:s text:c="3"/>AddArt 36, 1<text:line-break/><text:s text:c="3"/>AddArt 102, 4<text:line-break/><text:s text:c="3"/>AddArt 5, 10<text:line-break/><text:s text:c="3"/>DONE F1234, SYSTEM<text:line-break/>END<text:line-break/></text:p>
      <text:p text:style-name="Text_20_body">Na ovaj način se menjaju količine navedenih artikala. Faktura mora biti nerealizovana ili se komanda ignoriše. Sličan sistem postoji i za ulazne fakture, samo što se ne menja direktno ulazni dokument, nego se navedena količina evidentira kao “primljena”. Da bi sistem funkcionisao, u sistemskim opcijama/Ulazne fakture mora biti uključena opcija SRAVNJIVANJE ULAZA i unet prefiks odgovarajućeg registartora internih naloga. </text:p>
      <text:p text:style-name="Text_20_body">Otključavanje:</text:p>
      <text:p text:style-name="Source_20_Code">WITH MagCmd<text:line-break/><text:s text:c="3"/>UNLOCK P1234<text:line-break/>END<text:line-break/></text:p>
      <text:p text:style-name="Text_20_body">Kada se dokument obradi:</text:p>
      <text:p text:style-name="Source_20_Code">WITH MagCmd<text:line-break/><text:s text:c="3"/>DONE P1234, System<text:line-break/>END<text:line-break/></text:p>
      <text:p text:style-name="Text_20_body">Trenutno sistem podržava profakture i interne nalo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