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transfer_formata_dokumenata_u_art-u"/>Transfer formata dokumenata u ART-u<text:bookmark-end text:name="transfer_formata_dokumenata_u_art-u"/></text:h>
      <text:p text:style-name="Text_20_body">

<text:span text:style-name="Source_20_Text">/// PRIMER PRENOSA PODATAKA ARTIKLA ///&lt;br /&gt;
&lt;br /&gt;
doc=ART&lt;br /&gt;
doc=ART&lt;br /&gt;
// oznacava pocetak podataka o jednom artiklu&lt;br /&gt;
art=KF52510E07 JZ05&lt;br /&gt;
// podatak po kojem se prepoznaje artikal, sifra ili naziv artikla&lt;br /&gt;
sif=KF52510E07&lt;br /&gt;
// sifra artikla&lt;br /&gt;
naz=KF52510E07 JZ05&lt;br /&gt;
// naziv artikla&lt;br /&gt;
vrs=KF52EKRONOS PATIKE JZ05 žENSKE&lt;br /&gt;
// skracenica tipa (5 karaktera) i naziv tipa (30 karaktera) kome pripada&lt;br /&gt;
num=KRONOS PATIKE ženske&lt;br /&gt;
// naziv numeracije (liste velicina) kojoj pripada cela prethodna vrsta&lt;br /&gt;
vpc=&amp;nbsp;&amp;nbsp;&amp;nbsp;&amp;nbsp;&amp;nbsp;&amp;nbsp;&amp;nbsp;&amp;nbsp;&amp;nbsp; 2230.000&lt;br /&gt;
// veleprodajna cena&lt;br /&gt;
ref=&amp;nbsp;&amp;nbsp;&amp;nbsp;&amp;nbsp;&amp;nbsp;&amp;nbsp;&amp;nbsp;&amp;nbsp;&amp;nbsp; 1440.000&lt;br /&gt;
// referentna cena&lt;br /&gt;
mpc=&amp;nbsp;&amp;nbsp;&amp;nbsp;&amp;nbsp;&amp;nbsp;&amp;nbsp;&amp;nbsp;&amp;nbsp;&amp;nbsp; 2640.000&lt;br /&gt;
// maloprodajna cena&lt;br /&gt;
din=&amp;nbsp;&amp;nbsp;&amp;nbsp;&amp;nbsp;&amp;nbsp;&amp;nbsp;&amp;nbsp;&amp;nbsp;&amp;nbsp; 4350.000&lt;br /&gt;
// dinarska cena&lt;br /&gt;
nap=PAR&lt;br /&gt;
// napomena vezana za artikal&lt;br /&gt;
por=P18&lt;br /&gt;
// skracenica poreza kojem pripada (najcesce &amp;quot;P18&amp;nbsp; &amp;quot;)&lt;br /&gt;
vel=36&lt;br /&gt;
// velicina&lt;br /&gt;
kod=KF52510E0736&lt;br /&gt;
// bar kod, zadnji podatak o artiklu&lt;br /&gt;
&lt;br /&gt;
&lt;br /&gt;
/// PRIMER DOKUMENTA PRENOSA ///&lt;br /&gt;
&lt;br /&gt;
doc=DOC&lt;br /&gt;
doc=DOC&lt;br /&gt;
// Prethodna dva reda oznacavaju pocetak dokumenta&lt;br /&gt;
tip=P&lt;br /&gt;
// &amp;quot;P&amp;quot; oznacava da se radi o dokumentu prenosa&lt;br /&gt;
reg=PBA&lt;br /&gt;
// sifra registratora iz koga i u koji se salje dokument&lt;br /&gt;
id=3&lt;br /&gt;
// broj dokumenta&lt;br /&gt;
dat=11.03.06&lt;br /&gt;
// datum dokumenta&lt;br /&gt;
mag1=VIŠNJ&lt;br /&gt;
// sifra magacina iz kojeg izlazi roba&lt;br /&gt;
mag2=OUTL&lt;br /&gt;
// sifra magacina iz kojeg izlazi roba&lt;br /&gt;
par=&lt;br /&gt;
// kupac ili dobavljac (u prenosima ne postoji)&lt;br /&gt;
pop=&amp;nbsp;&amp;nbsp;&amp;nbsp;&amp;nbsp;&amp;nbsp;&amp;nbsp;&amp;nbsp;&amp;nbsp;&amp;nbsp;&amp;nbsp;&amp;nbsp;&amp;nbsp; 0.000&lt;br /&gt;
// procentualno iskazan popust. Koristi se samo kod VP i MP izlaza.&lt;br /&gt;
tro=&amp;nbsp;&amp;nbsp;&amp;nbsp;&amp;nbsp;&amp;nbsp;&amp;nbsp;&amp;nbsp;&amp;nbsp;&amp;nbsp;&amp;nbsp;&amp;nbsp;&amp;nbsp; 0.000&lt;br /&gt;
// Vrednost troskova. Koristi se samo kod ulaza u svim ostalim dokumentima je&lt;br /&gt;
nula.&lt;br /&gt;
txt=&lt;br /&gt;
// kratka napomena vezana za dokument&lt;br /&gt;
beginp&lt;br /&gt;
// oznaka za pocetak placanja po nacinima placanja koji su otvoreni u Art-u&lt;br /&gt;
GOTOVINA&amp;nbsp;&amp;nbsp;&amp;nbsp;&amp;nbsp;&amp;nbsp;&amp;nbsp;&amp;nbsp;&amp;nbsp;&amp;nbsp;&amp;nbsp;&amp;nbsp;&amp;nbsp;&amp;nbsp;&amp;nbsp;&amp;nbsp;&amp;nbsp;&amp;nbsp;&amp;nbsp;&amp;nbsp;&amp;nbsp;&amp;nbsp;&amp;nbsp;&amp;nbsp;&amp;nbsp;&amp;nbsp; 0.00&lt;br /&gt;
// naziv nacina placanja 1-20 i iznos 21-38&amp;nbsp; ( Š21-35?.Š37-38? )&lt;br /&gt;
CEKOVI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STER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ESTRO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 ELEKTRON&amp;nbsp;&amp;nbsp;&amp;nbsp;&amp;nbsp;&amp;nbsp;&amp;nbsp;&amp;nbsp;&amp;nbsp;&amp;nbsp;&amp;nbsp;&amp;nbsp;&amp;nbsp;&amp;nbsp;&amp;nbsp;&amp;nbsp;&amp;nbsp;&amp;nbsp;&amp;nbsp;&amp;nbsp;&amp;nbsp; 0.00&lt;br /&gt;
YUB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DIN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RMAN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endp&lt;br /&gt;
// kraj liste placanja po nacinima placanja&lt;br /&gt;
begin&lt;br /&gt;
// pocetak stavki artikala&lt;br /&gt;
KF52930B01&amp;nbsp;&amp;nbsp;&amp;nbsp;&amp;nbsp; KF52930B01 JZ05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1.000&lt;br /&gt;
&amp;nbsp;0.00043&amp;nbsp;&amp;nbsp;&amp;nbsp;&amp;nbsp;&amp;nbsp;&amp;nbsp;&amp;nbsp;&amp;nbsp;&amp;nbsp;&amp;nbsp;&amp;nbsp;&amp;nbsp; 2640.000&amp;nbsp;&amp;nbsp;&amp;nbsp;&amp;nbsp;&amp;nbsp;&amp;nbsp;&amp;nbsp;&amp;nbsp;&amp;nbsp;&amp;nbsp;&amp;nbsp;&amp;nbsp; 0.000&amp;nbsp;&amp;nbsp;&amp;nbsp;&amp;nbsp;&amp;nbsp;&amp;nbsp;&amp;nbsp;&amp;nbsp;&amp;nbsp;&amp;nbsp;&amp;nbsp;&amp;nbsp; 0.000&lt;br /&gt;
// 1-15 karaktera je sifra artikla / 16-50 naziv / 51-68 kolicina ( Š51-64&lt;br /&gt;
celobrojna?.Š66-68 decimalna? )&lt;br /&gt;
// / 69-86 ne koristi se (uvek nula) ( Š69-82 cel.?.Š84-86 dec.? ) / 87-91&lt;br /&gt;
velicina artikla&lt;br /&gt;
// / 92-109 cena ( Š92-105?.Š107-109? ) / 110-127 ne koristi se (uvek nula) (&lt;br /&gt;
Š110-123?.Š125-127? )&lt;br /&gt;
// / 128-145 ne koristi se (uvek nula) ( Š128-141?.Š143-145? )&lt;br /&gt;
KF52930E03&amp;nbsp;&amp;nbsp;&amp;nbsp;&amp;nbsp; KF52930E03 JZ05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1.000&lt;br /&gt;
&amp;nbsp;0.00036&amp;nbsp;&amp;nbsp;&amp;nbsp;&amp;nbsp;&amp;nbsp;&amp;nbsp;&amp;nbsp;&amp;nbsp;&amp;nbsp;&amp;nbsp;&amp;nbsp;&amp;nbsp; 1560.000&amp;nbsp;&amp;nbsp;&amp;nbsp;&amp;nbsp;&amp;nbsp;&amp;nbsp;&amp;nbsp;&amp;nbsp;&amp;nbsp;&amp;nbsp;&amp;nbsp;&amp;nbsp; 0.000&amp;nbsp;&amp;nbsp;&amp;nbsp;&amp;nbsp;&amp;nbsp;&amp;nbsp;&amp;nbsp;&amp;nbsp;&amp;nbsp;&amp;nbsp;&amp;nbsp;&amp;nbsp; 0.000&lt;br /&gt;
KF52555B02&amp;nbsp;&amp;nbsp;&amp;nbsp;&amp;nbsp; KF52555B02&amp;nbsp; JZ05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1.000&lt;br /&gt;
&amp;nbsp;0.00044&amp;nbsp;&amp;nbsp;&amp;nbsp;&amp;nbsp;&amp;nbsp;&amp;nbsp;&amp;nbsp;&amp;nbsp;&amp;nbsp;&amp;nbsp;&amp;nbsp;&amp;nbsp; 2000.000&amp;nbsp;&amp;nbsp;&amp;nbsp;&amp;nbsp;&amp;nbsp;&amp;nbsp;&amp;nbsp;&amp;nbsp;&amp;nbsp;&amp;nbsp;&amp;nbsp;&amp;nbsp; 0.000&amp;nbsp;&amp;nbsp;&amp;nbsp;&amp;nbsp;&amp;nbsp;&amp;nbsp;&amp;nbsp;&amp;nbsp;&amp;nbsp;&amp;nbsp;&amp;nbsp;&amp;nbsp; 0.000&lt;br /&gt;
end&lt;br /&gt;
// kraj stavki artikala i kraj dokumenta&lt;br /&gt;
&lt;br /&gt;
&lt;br /&gt;
/// PRIMER IZLAZNOG DOKUMENTA ///&lt;br /&gt;
&lt;br /&gt;
doc=DOC&lt;br /&gt;
doc=DOC&lt;br /&gt;
// Pocetak dokumenta&lt;br /&gt;
tip=I&lt;br /&gt;
// &amp;quot;I&amp;quot; oznacava da se radi o izlaznom dokumentu&lt;br /&gt;
reg=RP_OL&lt;br /&gt;
// sifra registratora iz koga i u koji se salje dokument&lt;br /&gt;
id=5&lt;br /&gt;
// broj dokumenta&lt;br /&gt;
dat=08.03.06&lt;br /&gt;
// datum dokumenta&lt;br /&gt;
mag1=OUTL&lt;br /&gt;
// sifra magacina iz kojeg izlazi roba&lt;br /&gt;
mag2=&lt;br /&gt;
// kod izlaznog dokumenta sifra drugog magacina je uvek &amp;quot;&amp;nbsp;&amp;nbsp;&amp;nbsp;&amp;nbsp; &amp;quot;&lt;br /&gt;
par=&lt;br /&gt;
// kupac ili dobavljac (u maloprodajnom izlazu ne postoji jer je kupac fizicko&lt;br /&gt;
lice, tj. nepoznat)&lt;br /&gt;
pop=&amp;nbsp;&amp;nbsp;&amp;nbsp;&amp;nbsp;&amp;nbsp;&amp;nbsp;&amp;nbsp;&amp;nbsp;&amp;nbsp;&amp;nbsp;&amp;nbsp;&amp;nbsp; 0.000&lt;br /&gt;
// procentualno iskazan popust. Koristi se samo kod VP i MP izlaza.&lt;br /&gt;
tro=&amp;nbsp;&amp;nbsp;&amp;nbsp;&amp;nbsp;&amp;nbsp;&amp;nbsp;&amp;nbsp;&amp;nbsp;&amp;nbsp;&amp;nbsp;&amp;nbsp;&amp;nbsp; 0.000&lt;br /&gt;
// Vrednost troskova. Koristi se samo kod ulaza u svim ostalim dokumentima je&lt;br /&gt;
nula.&lt;br /&gt;
txt=&lt;br /&gt;
// kratka napomena vezana za dokument&lt;br /&gt;
beginp&lt;br /&gt;
// oznaka za pocetak placanja po nacinima placanja koji su otvoreni u Art-u&lt;br /&gt;
GOTOVINA&amp;nbsp;&amp;nbsp;&amp;nbsp;&amp;nbsp;&amp;nbsp;&amp;nbsp;&amp;nbsp;&amp;nbsp;&amp;nbsp;&amp;nbsp;&amp;nbsp;&amp;nbsp;&amp;nbsp;&amp;nbsp;&amp;nbsp;&amp;nbsp;&amp;nbsp;&amp;nbsp;&amp;nbsp;&amp;nbsp;&amp;nbsp;&amp;nbsp;&amp;nbsp;&amp;nbsp;&amp;nbsp; 0.00&lt;br /&gt;
// naziv nacina placanja 1-20 i iznos 21-38&amp;nbsp; ( Š21-35?.Š37-38? )&lt;br /&gt;
CEKOVI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STER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ESTRO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 ELEKTRON&amp;nbsp;&amp;nbsp;&amp;nbsp;&amp;nbsp;&amp;nbsp;&amp;nbsp;&amp;nbsp;&amp;nbsp;&amp;nbsp;&amp;nbsp;&amp;nbsp;&amp;nbsp;&amp;nbsp;&amp;nbsp;&amp;nbsp;&amp;nbsp;&amp;nbsp;&amp;nbsp;&amp;nbsp;&amp;nbsp; 0.00&lt;br /&gt;
YUB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DIN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RMAN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endp&lt;br /&gt;
// kraj liste placanja po nacinima placanja&lt;br /&gt;
begin&lt;br /&gt;
// pocetak stavki artikala&lt;br /&gt;
KF52510E07&amp;nbsp;&amp;nbsp;&amp;nbsp;&amp;nbsp; KF52510E07 JZ05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1.000&lt;br /&gt;
&amp;nbsp;0.00036&amp;nbsp;&amp;nbsp;&amp;nbsp;&amp;nbsp;&amp;nbsp;&amp;nbsp;&amp;nbsp;&amp;nbsp;&amp;nbsp;&amp;nbsp;&amp;nbsp;&amp;nbsp; 2640.000&amp;nbsp;&amp;nbsp;&amp;nbsp;&amp;nbsp;&amp;nbsp;&amp;nbsp;&amp;nbsp;&amp;nbsp;&amp;nbsp;&amp;nbsp;&amp;nbsp;&amp;nbsp; 0.000&amp;nbsp;&amp;nbsp;&amp;nbsp;&amp;nbsp;&amp;nbsp;&amp;nbsp;&amp;nbsp;&amp;nbsp;&amp;nbsp;&amp;nbsp;&amp;nbsp;&amp;nbsp; 0.000&lt;br /&gt;
// 1-15 karaktera je sifra artikla / 16-50 naziv / 51-68 kolicina ( Š51-64&lt;br /&gt;
celobrojna?.Š66-68 decimalna? )&lt;br /&gt;
// / 69-86 ne koristi se (uvek nula) ( Š69-82 cel.?.Š84-86 dec.? ) / 87-91&lt;br /&gt;
velicina artikla /&amp;nbsp; 92-109 cena ( Š92-105?.Š107-109? )&lt;br /&gt;
// / 110-127 ne koristi se (uvek nula) ( Š110-123?.Š125-127? ) / 128-145 ne&lt;br /&gt;
koristi se (uvek nula) ( Š128-141?.Š143-145? )&lt;br /&gt;
KF52310E04&amp;nbsp;&amp;nbsp;&amp;nbsp;&amp;nbsp; KFE MOONLIGHT HI/04E&amp;nbsp;&amp;nbsp;&amp;nbsp;&amp;nbsp;&amp;nbsp;&amp;nbsp;&amp;nbsp;&amp;nbsp;&amp;nbsp;&amp;nbsp;&amp;nbsp;&amp;nbsp;&amp;nbsp;&amp;nbsp;&amp;nbsp;&amp;nbsp;&amp;nbsp;&amp;nbsp;&amp;nbsp;&amp;nbsp;&amp;nbsp;&amp;nbsp;&amp;nbsp;&amp;nbsp;&amp;nbsp;&amp;nbsp; 10.000&lt;br /&gt;
&amp;nbsp;0.00037&amp;nbsp;&amp;nbsp;&amp;nbsp;&amp;nbsp;&amp;nbsp;&amp;nbsp;&amp;nbsp;&amp;nbsp;&amp;nbsp;&amp;nbsp;&amp;nbsp;&amp;nbsp; 2800.000&amp;nbsp;&amp;nbsp;&amp;nbsp;&amp;nbsp;&amp;nbsp;&amp;nbsp;&amp;nbsp;&amp;nbsp;&amp;nbsp;&amp;nbsp;&amp;nbsp;&amp;nbsp; 0.000&amp;nbsp;&amp;nbsp;&amp;nbsp;&amp;nbsp;&amp;nbsp;&amp;nbsp;&amp;nbsp;&amp;nbsp;&amp;nbsp;&amp;nbsp;&amp;nbsp;&amp;nbsp; 0.000&lt;br /&gt;
KF52300E06&amp;nbsp;&amp;nbsp;&amp;nbsp;&amp;nbsp; KF52300E06 JZ05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999.000&lt;br /&gt;
&amp;nbsp;0.00036&amp;nbsp;&amp;nbsp;&amp;nbsp;&amp;nbsp;&amp;nbsp;&amp;nbsp;&amp;nbsp;&amp;nbsp;&amp;nbsp;&amp;nbsp;&amp;nbsp;&amp;nbsp; 2560.000&amp;nbsp;&amp;nbsp;&amp;nbsp;&amp;nbsp;&amp;nbsp;&amp;nbsp;&amp;nbsp;&amp;nbsp;&amp;nbsp;&amp;nbsp;&amp;nbsp;&amp;nbsp; 0.000&amp;nbsp;&amp;nbsp;&amp;nbsp;&amp;nbsp;&amp;nbsp;&amp;nbsp;&amp;nbsp;&amp;nbsp;&amp;nbsp;&amp;nbsp;&amp;nbsp;&amp;nbsp; 0.000&lt;br /&gt;
KF51315E02&amp;nbsp;&amp;nbsp;&amp;nbsp;&amp;nbsp; KF51315E02 CUBO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1.000&lt;br /&gt;
&amp;nbsp;0.00038&amp;nbsp;&amp;nbsp;&amp;nbsp;&amp;nbsp;&amp;nbsp;&amp;nbsp;&amp;nbsp;&amp;nbsp;&amp;nbsp;&amp;nbsp;&amp;nbsp;&amp;nbsp; 2140.000&amp;nbsp;&amp;nbsp;&amp;nbsp;&amp;nbsp;&amp;nbsp;&amp;nbsp;&amp;nbsp;&amp;nbsp;&amp;nbsp;&amp;nbsp;&amp;nbsp;&amp;nbsp; 0.000&amp;nbsp;&amp;nbsp;&amp;nbsp;&amp;nbsp;&amp;nbsp;&amp;nbsp;&amp;nbsp;&amp;nbsp;&amp;nbsp;&amp;nbsp;&amp;nbsp;&amp;nbsp; 0.000&lt;br /&gt;
end&lt;br /&gt;
// kraj stavki artikala i kraj dokumenta&lt;br /&gt;
&lt;br /&gt;
&lt;br /&gt;
/// PRIMER NIVELACIJE ///&lt;br /&gt;
&lt;br /&gt;
doc=DOC&lt;br /&gt;
doc=DOC&lt;br /&gt;
// Pocetak dokumenta&lt;br /&gt;
tip=N&lt;br /&gt;
// &amp;quot;N&amp;quot; oznacava da se radi o nivelaciji&lt;br /&gt;
reg=NIKNE&lt;br /&gt;
// sifra registratora iz koga i u koji se salje dokument&lt;br /&gt;
id=10&lt;br /&gt;
// broj dokumenta&lt;br /&gt;
dat=13.10.06&lt;br /&gt;
// datum dokumenta&lt;br /&gt;
mag1=KNEZ&lt;br /&gt;
// sifra magacina za koji je radjena nivelacija&lt;br /&gt;
mag2=&lt;br /&gt;
// kod nivelacije sifra drugog magacina je uvek &amp;quot;&amp;nbsp;&amp;nbsp;&amp;nbsp;&amp;nbsp; &amp;quot;&lt;br /&gt;
par=&lt;br /&gt;
// kupac ili dobavljac (u nivelaciji ne postoji)&lt;br /&gt;
pop=&amp;nbsp;&amp;nbsp;&amp;nbsp;&amp;nbsp;&amp;nbsp;&amp;nbsp;&amp;nbsp;&amp;nbsp;&amp;nbsp;&amp;nbsp;&amp;nbsp;&amp;nbsp; 0.000&lt;br /&gt;
// procentualno iskazan popust. Koristi se samo kod VP i MP izlaza.&lt;br /&gt;
tro=&amp;nbsp;&amp;nbsp;&amp;nbsp;&amp;nbsp;&amp;nbsp;&amp;nbsp;&amp;nbsp;&amp;nbsp;&amp;nbsp;&amp;nbsp;&amp;nbsp;&amp;nbsp; 0.000&lt;br /&gt;
// Vrednost troskova. Koristi se samo kod ulaza u svim ostalim dokumentima je&lt;br /&gt;
nula.&lt;br /&gt;
txt=&lt;br /&gt;
// kratka napomena vezana za dokument&lt;br /&gt;
beginp&lt;br /&gt;
// oznaka za pocetak placanja po nacinima placanja koji su otvoreni u Art-u&lt;br /&gt;
GOTOVINA&amp;nbsp;&amp;nbsp;&amp;nbsp;&amp;nbsp;&amp;nbsp;&amp;nbsp;&amp;nbsp;&amp;nbsp;&amp;nbsp;&amp;nbsp;&amp;nbsp;&amp;nbsp;&amp;nbsp;&amp;nbsp;&amp;nbsp;&amp;nbsp;&amp;nbsp;&amp;nbsp;&amp;nbsp;&amp;nbsp;&amp;nbsp;&amp;nbsp;&amp;nbsp;&amp;nbsp;&amp;nbsp; 0.00&lt;br /&gt;
// naziv nacina placanja 1-20 i iznos 21-38&amp;nbsp; ( Š21-35?.Š37-38? )&lt;br /&gt;
CEKOVI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STER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ESTRO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 ELEKTRON&amp;nbsp;&amp;nbsp;&amp;nbsp;&amp;nbsp;&amp;nbsp;&amp;nbsp;&amp;nbsp;&amp;nbsp;&amp;nbsp;&amp;nbsp;&amp;nbsp;&amp;nbsp;&amp;nbsp;&amp;nbsp;&amp;nbsp;&amp;nbsp;&amp;nbsp;&amp;nbsp;&amp;nbsp;&amp;nbsp; 0.00&lt;br /&gt;
YUB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DIN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RMAN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endp&lt;br /&gt;
// kraj liste placanja po nacinima placanja&lt;br /&gt;
begin&lt;br /&gt;
A42019CRNA&amp;nbsp;&amp;nbsp;&amp;nbsp;&amp;nbsp; žENSKI DUX ACG 42019 PL2006&amp;nbsp;&amp;nbsp;&amp;nbsp;&amp;nbsp;&amp;nbsp;&amp;nbsp;&amp;nbsp;&amp;nbsp;&amp;nbsp;&amp;nbsp;&amp;nbsp;&amp;nbsp;&amp;nbsp;&amp;nbsp;&amp;nbsp;&amp;nbsp;&amp;nbsp;&amp;nbsp;&amp;nbsp;&amp;nbsp; 5.000&lt;br /&gt;
&amp;nbsp;0.000&amp;nbsp;&amp;nbsp;&amp;nbsp;&amp;nbsp;&amp;nbsp;&amp;nbsp;&amp;nbsp;&amp;nbsp;&amp;nbsp;&amp;nbsp;&amp;nbsp;&amp;nbsp;&amp;nbsp;&amp;nbsp; 1100.000&amp;nbsp;&amp;nbsp;&amp;nbsp;&amp;nbsp;&amp;nbsp;&amp;nbsp;&amp;nbsp;&amp;nbsp;&amp;nbsp; 1000.000&amp;nbsp;&amp;nbsp;&amp;nbsp;&amp;nbsp;&amp;nbsp;&amp;nbsp;&amp;nbsp;&amp;nbsp;&amp;nbsp;&amp;nbsp;&amp;nbsp;&amp;nbsp; 0.000&lt;br /&gt;
// 1-15 karaktera je sifra artikla / 16-50 naziv / 51-68 kolicina ( Š51-64&lt;br /&gt;
celobrojna?.Š66-68 decimalna? )&lt;br /&gt;
// / 69-86 ne koristi se (uvek nula) ( Š69-82 cel.?.Š84-86 dec.? ) / 87-91 ne&lt;br /&gt;
koristi se (velicina artikla)&lt;br /&gt;
// /&amp;nbsp; 92-109 nivelisana (nova) cena ( Š92-105?.Š107-109? ) / 110-127 prethodna&lt;br /&gt;
(stara) cena ( Š110-123?.Š125-127? )&lt;br /&gt;
// / 128-145 ne koristi se (uvek nula) ( Š128-141?.Š143-145? )&lt;br /&gt;
end&lt;br /&gt;
// kraj stavki artikala i kraj dokumenta&lt;br /&gt;
&lt;br /&gt;
&lt;br /&gt;
/// PRIMER POPISA ///&lt;br /&gt;
&lt;br /&gt;
doc=DOC&lt;br /&gt;
doc=DOC&lt;br /&gt;
// Pocetak dokumenta&lt;br /&gt;
tip=O&lt;br /&gt;
// &amp;quot;O&amp;quot; oznacava da se radi o popisu&lt;br /&gt;
reg=P_BUL&lt;br /&gt;
// sifra registratora iz koga i u koji se salje dokument&lt;br /&gt;
id=7&lt;br /&gt;
// broj dokumenta&lt;br /&gt;
dat=13.10.06&lt;br /&gt;
// datum dokumenta&lt;br /&gt;
mag1=BULEV&lt;br /&gt;
// sifra magacina za koji je radjen popis&lt;br /&gt;
mag2=&lt;br /&gt;
// kod popisa sifra drugog magacina je uvek &amp;quot;&amp;nbsp;&amp;nbsp;&amp;nbsp;&amp;nbsp; &amp;quot;&lt;br /&gt;
par=&lt;br /&gt;
// kupac ili dobavljac (u popisu ne postoji)&lt;br /&gt;
pop=&amp;nbsp;&amp;nbsp;&amp;nbsp;&amp;nbsp;&amp;nbsp;&amp;nbsp;&amp;nbsp;&amp;nbsp;&amp;nbsp;&amp;nbsp;&amp;nbsp;&amp;nbsp; 0.000&lt;br /&gt;
// procentualno iskazan popust. Koristi se samo kod VP i MP izlaza.&lt;br /&gt;
tro=&amp;nbsp;&amp;nbsp;&amp;nbsp;&amp;nbsp;&amp;nbsp;&amp;nbsp;&amp;nbsp;&amp;nbsp;&amp;nbsp;&amp;nbsp;&amp;nbsp;&amp;nbsp; 0.000&lt;br /&gt;
// Vrednost troskova. Koristi se samo kod ulaza u svim ostalim dokumentima je&lt;br /&gt;
nula.&lt;br /&gt;
txt=&lt;br /&gt;
// kratka napomena vezana za dokument&lt;br /&gt;
beginp&lt;br /&gt;
// oznaka za pocetak placanja po nacinima placanja koji su otvoreni u Art-u&lt;br /&gt;
GOTOVINA&amp;nbsp;&amp;nbsp;&amp;nbsp;&amp;nbsp;&amp;nbsp;&amp;nbsp;&amp;nbsp;&amp;nbsp;&amp;nbsp;&amp;nbsp;&amp;nbsp;&amp;nbsp;&amp;nbsp;&amp;nbsp;&amp;nbsp;&amp;nbsp;&amp;nbsp;&amp;nbsp;&amp;nbsp;&amp;nbsp;&amp;nbsp;&amp;nbsp;&amp;nbsp;&amp;nbsp;&amp;nbsp; 0.00&lt;br /&gt;
// naziv nacina placanja 1-20 i iznos 21-38&amp;nbsp; ( Š21-35?.Š37-38? )&lt;br /&gt;
CEKOVI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STER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MAESTRO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SA ELEKTRON&amp;nbsp;&amp;nbsp;&amp;nbsp;&amp;nbsp;&amp;nbsp;&amp;nbsp;&amp;nbsp;&amp;nbsp;&amp;nbsp;&amp;nbsp;&amp;nbsp;&amp;nbsp;&amp;nbsp;&amp;nbsp;&amp;nbsp;&amp;nbsp;&amp;nbsp;&amp;nbsp;&amp;nbsp;&amp;nbsp; 0.00&lt;br /&gt;
YUB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DINA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VIRMAN&amp;nbsp;&amp;nbsp;&amp;nbsp;&amp;nbsp;&amp;nbsp;&amp;nbsp;&amp;nbsp;&amp;nbsp;&amp;nbsp;&amp;nbsp;&amp;nbsp;&amp;nbsp;&amp;nbsp;&amp;nbsp;&amp;nbsp;&amp;nbsp;&amp;nbsp;&amp;nbsp;&amp;nbsp;&amp;nbsp;&amp;nbsp;&amp;nbsp;&amp;nbsp;&amp;nbsp;&amp;nbsp;&amp;nbsp;&amp;nbsp; 0.00&lt;br /&gt;
endp&lt;br /&gt;
// kraj liste placanja po nacinima placanja&lt;br /&gt;
begin&lt;br /&gt;
KF61500B02&amp;nbsp;&amp;nbsp;&amp;nbsp;&amp;nbsp; KF61500B02 PL06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10.000&lt;br /&gt;
&amp;nbsp;5.000B&amp;nbsp;&amp;nbsp;&amp;nbsp;&amp;nbsp;&amp;nbsp;&amp;nbsp;&amp;nbsp;&amp;nbsp;&amp;nbsp;&amp;nbsp;&amp;nbsp;&amp;nbsp;&amp;nbsp; 1919.260&amp;nbsp;&amp;nbsp;&amp;nbsp;&amp;nbsp;&amp;nbsp;&amp;nbsp;&amp;nbsp;&amp;nbsp;&amp;nbsp;&amp;nbsp;&amp;nbsp;&amp;nbsp; 0.000&amp;nbsp;&amp;nbsp;&amp;nbsp;&amp;nbsp;&amp;nbsp;&amp;nbsp;&amp;nbsp;&amp;nbsp;&amp;nbsp;&amp;nbsp;&amp;nbsp;&amp;nbsp; 0.000&lt;br /&gt;
// 1-15 karaktera je sifra artikla / 16-50 naziv / 51-68 nova kolicina ( Š51-64&lt;br /&gt;
celobrojna?.Š66-68 decimalna? )&lt;br /&gt;
// / 69-86 stara kolicina ( Š69-82 cel.?.Š84-86 dec.? ) / 87-91 ne koristi se&lt;br /&gt;
(velicina artikla)&lt;br /&gt;
// /&amp;nbsp; 92-109 cena ( Š92-105?.Š107-109? ) / 110-127 ne koristi se (uvek nula) (&lt;br /&gt;
Š110-123?.Š125-127? )&lt;br /&gt;
// / 128-145 ne koristi se (uvek nula) ( Š128-141?.Š143-145? )&lt;br /&gt;
end&lt;br /&gt;
// kraj stavki artikala i kraj dokumenta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