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zivi_dat_fajlova_za_slanje_i_prijem_u_okviru_iste_lokacije_app"/>Nazivi DAT fajlova za Slanje i Prijem u okviru iste lokacije (App)<text:bookmark-end text:name="nazivi_dat_fajlova_za_slanje_i_prijem_u_okviru_iste_lokacije_app"/></text:h>
      <text:p text:style-name="Text_20_body">

<text:span text:style-name="Source_20_Text">Naziv dat-a u Prijemnom skriptu i naziv data u skriptu za Slanje u okviru&lt;br /&gt;
jedne lokacije (recimo centrale) UVEK mora biti razli?it ina?e ?ete imati&lt;br /&gt;
razne gluposti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