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kript_za_prijem_kada_stiee_vise_dat-ova_sa_razli_itim_imenom"/>Skript za Prijem kada stiée više dat-ova sa razli?itim imenom<text:bookmark-end text:name="skript_za_prijem_kada_stiee_vise_dat-ova_sa_razli_itim_imenom"/></text:h>
      <text:p text:style-name="Text_20_body">

<text:span text:style-name="Source_20_Text">Kod firmi koje imaju više filijala obi?no se prave posebno:&lt;br /&gt;
&amp;nbsp;- Skript za slanje Izvoda (preporuka za slanje izvoda je da bude jedan&lt;br /&gt;
&amp;nbsp;&amp;nbsp; skript za slanje na sve adrese filijala i još onoliko skriptova koliko je&lt;br /&gt;
&amp;nbsp;&amp;nbsp; filajala, za slu?aj kada nekoj od njih nisu stigli izvodi)&lt;br /&gt;
&amp;nbsp;- Skriptovi za slanje ulaza (obi?no IN) filijalama.&lt;br /&gt;
&lt;br /&gt;
U principu, oba skripta bi mogla da generišu dat sa istim nazivom. Me?utim,&lt;br /&gt;
kad-tad bi greškom pregazili, recimo, dat sa izvodima sa dat-om sa ulazima.&lt;br /&gt;
Zna?i, bilo bi poéeljno da ti datovi imaju razli?ita imena. Me?utim, onda&lt;br /&gt;
nastaje problem kod prijema: ako napraviš jedan skript za prijem (što bi bilo&lt;br /&gt;
idealno), ne moéeš da mu definišeš 2 ili više FILE. Ako, pak, praviš 2 ili&lt;br /&gt;
više skripta, desi?e se da u FILE piše naziv jednog dat-a, a Mailer skine&lt;br /&gt;
email sa dat-om sa drugim nazivom i eto belaja.&lt;br /&gt;
&lt;br /&gt;
Ipak postoji rešenje da se prijem vrši samo jednim skriptom, bez obzira na to&lt;br /&gt;
što mogu da do?u dat-ovi sa razli?itim nazivima. Ispod je primer, a klju?na&lt;br /&gt;
linija je ona sa RUN (takvih linija moéete dodati i više, u zavisnosti od&lt;br /&gt;
toga koliko vam dat-ova sa razli?itim imenima dolazi).&lt;br /&gt;
&lt;br /&gt;
Ovde je iskoriš?ena, neznam kako da to nazovem, recimo anomalija App da je&lt;br /&gt;
prakti?no navo?enje putanje i imena dat-a u komandi MAIL REC besmisleno jer&lt;br /&gt;
Mailer skine dat bez obzira na njegov naziv.&lt;br /&gt;
&lt;br /&gt;
&lt;br /&gt;
&amp;nbsp;&amp;nbsp;&amp;nbsp; FILE I:?App?Transfer?cAll-cNS.dat&lt;br /&gt;
&lt;br /&gt;
&amp;nbsp;&amp;nbsp;&amp;nbsp; DUPLICATE ON&lt;br /&gt;
&amp;nbsp;&amp;nbsp;&amp;nbsp; SETKD NVWZ&lt;br /&gt;
&amp;nbsp;&amp;nbsp;&amp;nbsp; MAIL REC I:?Transfer?cAll-cNS.dat&lt;br /&gt;
&lt;br /&gt;
&amp;nbsp;&amp;nbsp;&amp;nbsp; RUN if exist I:?Transfer?Izv.dat ren I:?Transfer?Izv.dat cAll-cNS.dat&lt;br /&gt;
&lt;br /&gt;
&amp;nbsp;&amp;nbsp;&amp;nbsp; RECEIVE&lt;br /&gt;
&amp;nbsp;&amp;nbsp;&amp;nbsp; LOG EXPORT&lt;br /&gt;
&amp;nbsp;&amp;nbsp;&amp;nbsp; LOG&lt;br /&gt;
&lt;br /&gt;
&lt;br /&gt;
NAPOMENA: Obratite paénju da se kod novog naziva fajla NE KUCA PUTANJA -&lt;br /&gt;
&amp;nbsp;&amp;nbsp;&amp;nbsp;&amp;nbsp;&amp;nbsp;&amp;nbsp;&amp;nbsp;&amp;nbsp;&amp;nbsp; takva je sintaksa DOS komande Ren(ame), koju gore koristimo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