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ako_da_outlook_express_ne_pokupi_podatke_za_app"/>Kako da Outlook Express ne pokupi podatke za App<text:bookmark-end text:name="kako_da_outlook_express_ne_pokupi_podatke_za_app"/></text:h>
      <text:p text:style-name="Text_20_body">

<text:span text:style-name="Source_20_Text">Ide se u glavnom meniju u Tools/Message Rules/Mail.../New...&lt;br /&gt;
&lt;br /&gt;
- Onda pod 1. (Select the Conditions for your rule) treba ätiklirati uslov&lt;br /&gt;
&amp;quot;Where the Subject line contains specific words&amp;quot;.&lt;br /&gt;
&lt;br /&gt;
- Kad se to ätiklira klikne se na &amp;quot;contains specific word&amp;quot; pod 3. (Rule&lt;br /&gt;
Description). Pojavi se novo prozorüe u kojem se ukuca APP DATA i klikne na&lt;br /&gt;
dugme ADD (naravno, ovo podrazumeva da u Maileru u poljima Subject i Subject&lt;br /&gt;
Filter stoji APP DATA).&lt;br /&gt;
&lt;br /&gt;
- Sada pod 2. (Select the Actions for your rule) ätiklirati &amp;quot;Do not Download&lt;br /&gt;
it from the server&amp;quot;.&lt;br /&gt;
&lt;br /&gt;
- Na kraju moée pod 4. da se unese naziv za pravilo, recimo Podaci za App.&lt;br /&gt;
&lt;br /&gt;
U principu je jednostavno, a ja sam vam baä u crevca objasnio.&lt;br /&gt;
&lt;br /&gt;
U Microsoft Outlook-u nisam probao, ali mislim da i tamo mogu da se kreiraju&lt;br /&gt;
rulovi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