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e_postoje_podaci"/>"Ne postoje podaci"<text:bookmark-end text:name="ne_postoje_podaci"/></text:h>
      <text:p text:style-name="Text_20_body">

<text:span text:style-name="Source_20_Text">Kada se razlikuju sistemski i aktivni DISK, onda nece proci instalacija NV,&lt;br /&gt;
kao ni otvaranje nove godine. Program javlja da ne postoji neka tabela (err&lt;br /&gt;
2) i slicno. Treba srediti instalaciju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