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ogram_puca_prilikom_startovanja"/>Program puca prilikom startovanja<text:bookmark-end text:name="program_puca_prilikom_startovanja"/></text:h>
      <text:p text:style-name="Text_20_body">

<text:span text:style-name="Source_20_Text">Ukoliko javlja &amp;quot;processor stack fault&amp;quot;, verovatno je ostecena LOGIN tabela&lt;br /&gt;
ili SEMAPHOR. SEMAPHOR.* se moze pobrisati, a LOGIN.DBF se moze zapovati. Ako&lt;br /&gt;
to ne upali, zapujte USERS.DBF, a ako i to ne upali, vidite kakve su tabele&lt;br /&gt;
DB_TABLE i DB_INDEX. Ukoliko su teze ostecene, mozete ih prosto prekopirati&lt;br /&gt;
iz nove instalacije, uz obavezno indeksiranje i test baze.&lt;br /&gt;
&lt;br /&gt;
Moze se povremeno desiti da se osteti i USERS.DBF, moze se slobodno zapovati.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