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nternal_error_19"/>Internal error 19<text:bookmark-end text:name="internal_error_19"/></text:h>
      <text:p text:style-name="Text_20_body">

<text:span text:style-name="Source_20_Text">Osteceni su indeksi, potrebno indeksiranje. Ponekad je ostecena i DBF tabel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