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rogram_u_mrezi_usporava_ili_zaglavljuje"/>Program u mrezi usporava ili zaglavljuje<text:bookmark-end text:name="program_u_mrezi_usporava_ili_zaglavljuje"/></text:h>
      <text:p text:style-name="Text_20_body">

<text:span text:style-name="Source_20_Text">Treba pogledati i probati nekoliko osnovnih stvari:&lt;br /&gt;
&lt;br /&gt;
- U sistemskim opcijama staviti tast interval na neku vecu vrednost od 1: to&lt;br /&gt;
je period u kome se proverava tabela semafora. Ako se stavi mnogo mala&lt;br /&gt;
vrednost, gomila korisnika ce veoma cesto pristupati tabeli i tako zagusiti&lt;br /&gt;
sistem. Kod vecih firmi slobodno stavite i na 15-30 sekundi. Jedino sto&lt;br /&gt;
gubite je da ce se sporije prenositi poruke, ali to nije bitno.&lt;br /&gt;
&lt;br /&gt;
- Pogledajte u sistemskom logu da li ima gresaka i koje su. Corruption&lt;br /&gt;
detected i Read error ukazuju na probleme sa mrezom ili serverom. Vidite da&lt;br /&gt;
li se to dogadja samo na jednom ili na svim racunarima.&lt;br /&gt;
&lt;br /&gt;
- Test performansi ostavljen preko noci obicno pukne na neispravnoj radnoj&lt;br /&gt;
stanici.&lt;br /&gt;
&lt;br /&gt;
- Proverite koji je driver za mreznu karticu stavljen na racunar i server.&lt;br /&gt;
Ako je u pitanju neki generiscki driver, to moze da bude uzrok pada&lt;br /&gt;
performansi.&lt;br /&gt;
&lt;br /&gt;
- Ako neka od stanica iz bilo kog razloga dobije neki run-time Error (na&lt;br /&gt;
primer, &amp;quot;Data width error&amp;quot;), pri cemu postoji mogucnost ignorisanja greske&lt;br /&gt;
(program nudi opciju Default), svi ostali useri ce biti blokirani dok ova&lt;br /&gt;
radna stanica ne nastavi rad ili ne izadje iz programa.&lt;br /&gt;
&lt;br /&gt;
- Pre svega proveriti koji je tip zaglavljivanja: da li je racunar aktivan i&lt;br /&gt;
samo je dos task zaglavljen ili mora da se ubija sa ctrl-alt-del.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