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gram_zaglavljuje_kod_pregleda_tabele_sa_memo_poljem"/>Program zaglavljuje kod pregleda tabele sa memo poljem<text:bookmark-end text:name="program_zaglavljuje_kod_pregleda_tabele_sa_memo_poljem"/></text:h>
      <text:p text:style-name="Text_20_body">

<text:span text:style-name="Source_20_Text">Ovo se desava kad je osteceno memo polje. AKo iz DBX-a probate da udjete u&lt;br /&gt;
neko memo polje, racunar zaglavljuje. Resenje je da iz DBX-a sa Alt-M ucitate&lt;br /&gt;
strukturu fajla, pobrisete sva memo polja, pa snimite novu strukturu, a onda&lt;br /&gt;
ponovo sa Alt-M dodajte memo polje koje treba. Naravno, time nepovratno&lt;br /&gt;
gubite sadrzaj svih memo polj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