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argument_error_na_raznim_mestima"/>Argument error na raznim mestima<text:bookmark-end text:name="argument_error_na_raznim_mestima"/></text:h>
      <text:p text:style-name="Text_20_body">

<text:span text:style-name="Source_20_Text">Proverite da li je u programu definisana kursna lista i da li je ozna?ena&lt;br /&gt;
referentna valuta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