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ijski_brojevi"/>Serijski brojevi<text:bookmark-end text:name="serijski_brojevi"/></text:h>
      <text:p text:style-name="Text_20_body">
SerNo (cDoc, nArt, [lArray]) - Vraća spisak serijskih brojeva. 
</text:p>
      <text:p text:style-name="Source_20_Code">SerNo ("F" + Str(Faktur-&gt;f_id,10), i_id) -&gt; "12345, 4567, 00004"</text:p>
      <text:p text:style-name="Text_20_body">Ukoliko se zada .T. za treći argument, vraća se niz serijskih brojeva. Na primer, SN u kasi
</text:p>
      <text:p text:style-name="Source_20_Code">%GO nPoc<text:line-break/>%WHILE Rac == ss_id .AND. nKas == ss_sto<text:line-break/>//<text:line-break/>%IF ss_tip == "N"<text:line-break/>%COMMAND a := SerNo ("M"<text:s text:c="3"/>Str(ss_id,10), ss_art, .T.)<text:line-break/>%COMMAND i := 1<text:line-break/>%WHILE i &lt;= Len(a)<text:line-break/>%Artikli-&gt;a_naziv% %a[i]%<text:line-break/>%COMMAND i := i 1<text:line-break/>%ENDDO<text:line-break/>%ENDIF<text:line-break/>//<text:line-break/>%SKIP<text:line-break/>%ENDDO<text:line-break/></text:p>
      <text:p text:style-name="Text_20_body">ASerNo (cDoc, nArt, nLen) - Vraća niz za prikaz serijkih brojeva, maksimalne širine svakog člana niza nLen.
</text:p>
      <text:p text:style-name="Source_20_Code">%COMMAND i := 1<text:line-break/>%COMMAND aSN := ASerNo ("F" + Str(Faktur-&gt;f_id,10), i_id, 30)<text:line-break/>%WHILE i &lt;= Len(aSN)<text:line-break/>%aSN[i]%<text:line-break/>%COMMAND i := i<text:s text:c="3"/>1<text:line-break/>%ENDDO<text:line-break/></text:p>
      <text:p text:style-name="Text_20_body">PNSerNo (nArt, nLen) - Vraca niz serijskih brojeva za stavku radnog naloga.
</text:p>
      <text:p text:style-name="Source_20_Code">%COMMAND a := PNSerNo (ps_art, 30)<text:line-break/>%COMMAND i := 1<text:line-break/>%WHILE i &lt;= Len(a)<text:line-break/><text:s text:c="3"/>%a[i]%<text:line-break/>%COMMAND i := i + 1<text:line-break/>%ENDDO<text:line-break/></text:p>
      <text:p text:style-name="Text_20_body">ASeries (cDoc, nArt) → Niz unetih serija sa proširenim podacima. ASeries (“F” + Str(f_id), Artikli→a_id) → {“S001”, 6, “12.11.14”, “Napomena”}
</text:p>
      <text:p text:style-name="Source_20_Code">%COMMAND a := Aseries("F" + Str(Faktur-&gt;f_id), Artikli-&gt;a_id)<text:line-break/>%COMMAND i := 1<text:line-break/>%WHILE i &lt;= Len(a)<text:line-break/><text:s text:c="3"/>%a[i,1]%<text:s text:c="4"/>%a[i,2]%<text:s text:c="4"/>%a[i,3]%<text:s text:c="4"/>%a[i,4]%<text:s text:c="3"/>// Kod UF se umesto i,2 koristi i,5 !<text:line-break/>%COMMAND i := i + 1<text:line-break/>%ENDD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