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obalne_promenjive"/>Globalne promenjive<text:bookmark-end text:name="globalne_promenjive"/></text:h>
      <text:p text:style-name="Source_20_Code">_Firma<text:s text:c="5"/>:= Programs-&gt;p_naziv<text:line-break/>_Adresa<text:s text:c="4"/>:= Programs-&gt;p_adr1<text:line-break/>_Tel<text:s text:c="7"/>:= Programs-&gt;p_tel1<text:line-break/>_Mesto<text:s text:c="5"/>:= Programs-&gt;p_mes<text:line-break/>_Opstina<text:s text:c="3"/>:= Programs-&gt;p_ops<text:line-break/>_Del<text:s text:c="7"/>:= Programs-&gt;p_del<text:line-break/>_Reg<text:s text:c="7"/>:= Programs-&gt;p_reg<text:line-break/>_Sif<text:s text:c="7"/>:= Programs-&gt;p_sif<text:line-break/>_MB<text:s text:c="8"/>:= Programs-&gt;p_mb<text:line-break/>_ZR<text:s text:c="8"/>:= Programs-&gt;p_zr<text:line-break/>_PIB<text:s text:c="7"/>:= Programs-&gt;p_pib<text:line-break/>_PrintName := printer na koji se salje stampa<text:line-break/>_WinDrv<text:s text:c="4"/>:= Windows driver<text:line-break/><text:line-break/>BoldON, BoldOFF<text:s text:c="5"/>- Bold<text:line-break/>UndON, UndOFF<text:s text:c="7"/>- Underline<text:line-break/>LargeON, LargeOFF<text:s text:c="3"/>- Large<text:line-break/>ConON, ConOFF<text:s text:c="7"/>- Condense<text:line-break/>AttrOFF<text:s text:c="13"/>- Norm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