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td_sistem"/>GTD sistem<text:bookmark-end text:name="gtd_sistem"/></text:h>
      <text:p text:style-name="Text_20_body">
Skoro sva dokumenta imaju u sebi ugradjen sistem za izdvajanje raznih podataka. Taj sistem se moze koristiti prilikom stampe faktura, profaktura i ostalih dokumenata u skriptovima. Sve se dobija pozivom jedne funkcije GTD, pri cemu se moze selektovati vrsta podataka, tip artikla i poreska stopa. Sintaksa je:</text:p>
      <text:p text:style-name="Source_20_Code">GTD (cData, cTip, nPor)<text:line-break/></text:p>
      <text:p text:style-name="Text_20_body">Na primer:</text:p>
      <text:p text:style-name="Source_20_Code">GTD ("PDV", "R", 20)<text:line-break/></text:p>
      <text:p text:style-name="Text_20_body">Ovaj primer vraca iznos PDV-a, za artikle tipa Roba i to samo stopu od 20%. </text:p>
      <text:p text:style-name="Text_20_body">Argumenti su opcioni:</text:p>
      <text:p text:style-name="Source_20_Code">GTD ("PDV", "R") - ukupno PDV na tip Roba<text:line-break/>GTD ("PDV",, 20) - ukupno PDV od 20% <text:line-break/>GTD ("PDV") - ukupno sav PDV<text:line-break/></text:p>
      <text:p text:style-name="Text_20_body">GTD (“AP”) - vraca niz svih poreskih stopa. </text:p>
      <text:p text:style-name="Text_20_body">Mogu se koristi sledece oznake za tip podataka:</text:p>
      <text:p text:style-name="Source_20_Code">Fakture:<text:line-break/>NAB - nabavna vrednost<text:line-break/>OPR - prodajna vrednost<text:line-break/>POP - popust<text:line-break/>PRO - prod.vred - popust<text:line-break/>PDV - PDV<text:line-break/>MPC - cena + PDV<text:line-break/><text:line-break/>Interni nalozi:<text:line-break/>NAB - nabavna vrednost<text:line-break/>IZL - izlazna vrednost<text:line-break/>IZP - izlazna vrednost - PDV<text:line-break/>PRO - prodajna vrednost<text:line-break/>PRP - prodajna vrednost - PDV<text:line-break/><text:line-break/>Ulazne fakture:<text:line-break/>NAB - nabavna vrednost<text:line-break/>DOD - dodatni troskovi<text:line-break/>PRO - prodajna vrednost<text:line-break/>PDV - PDV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