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formatiranje_napomena_u_skriptovima"/>Formatiranje napomena u skriptovima<text:bookmark-end text:name="formatiranje_napomena_u_skriptovima"/></text:h>
      <text:p text:style-name="Text_20_body">
Na primer, imamo fakturu koja ima na pocetku komandu %LINE 132 zbog nekih složenijih stavki. Ako je na ovakvoj fakturi uneta napomena u više redova i to tako da se NIJE unosio Enter, nego je program sam prebacivao u sledeći red, Dobiće se loša štampa, jer će program prelamati redove ne na 80 chr kako je unošeno, nego na 132. Rešenje je da se u skriptu neposredno pre ispisa napomene smanji ovaj parametar:</text:p>
      <text:p text:style-name="Text_20_body">%LINE 75
%Faktur→f_n%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