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mpanje_fakture_po_vrstama_ctrl-f5"/>Štampanje fakture po vrstama (Ctrl-F5)<text:bookmark-end text:name="stampanje_fakture_po_vrstama_ctrl-f5"/></text:h>
      <text:p text:style-name="Text_20_body">
Ukoliko je uključena sistemska opcija Sis.opcije/Pod.programa/Razno,  ŠTAMPA PO VRSTAMA ARTIKALA Ctrl-F5, komande Ctrl-F5 u profakturama i fakturama daju skript p_vpro/p_vfak koji štampaju dokument po vrstama. </text:p>
      <text:p text:style-name="Text_20_body">Ukoliko želite da ova kombinacija štampa običan skript, imate sledeće mogućnosti:</text:p>
      <text:p text:style-name="Text_20_body">1. Isključite ovu opciju. Tada se za štampu koristi poseban klasičan skript p_pro3/p_fak4. </text:p>
      <text:p text:style-name="Text_20_body">2. Na početak skripta za profakturu dodajte:</text:p>
      <text:p text:style-name="Source_20_Code">%SELECT Proizlaz<text:line-break/>%SEEK Profak-&gt;p_id<text:line-break/></text:p>
      <text:p text:style-name="Text_20_body">za fakturu:</text:p>
      <text:p text:style-name="Source_20_Code">%SELECT Izlaz<text:line-break/>%SEEK Faktur-&gt;f_id<text:line-break/></text:p>
      <text:p text:style-name="Text_20_body">Takođe je neophodno inicijalizovati sume:</text:p>
      <text:p text:style-name="Source_20_Code"> a := Profaktura()<text:line-break/> pv := s := Profaktura (a, "N_PV")<text:line-break/> osn := Profaktura (a, "OSN")<text:line-break/> r := Profaktura (a, "N_R")<text:line-break/> u := Profaktura (a, "U")<text:line-break/> p := Profaktura (a, "P")<text:line-break/> pa := Profaktura (a, "PA")<text:line-break/> aPor := Profaktura (a, "FP")<text:line-break/> fp := Profaktura (a, "VFP")<text:line-break/> f := Profaktura (a, "F")<text:line-break/> zp := Profaktura (a, "ZP")<text:line-break/> m := Profak-&gt;p_mar<text:line-break/> lDev := Profaktura (a, "DEV"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