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skript_za_fakture"/>Skript za fakture<text:bookmark-end text:name="skript_za_fakture"/></text:h>
      <text:p text:style-name="Text_20_body">

<text:span text:style-name="Source_20_Text">Skript za fakture se najcesce menja, pa kod toga posebno pazite. Tu postoji nekoliko vaznih stvari:&lt;br /&gt;
&lt;br /&gt;
- Ranije je na pocetku skripta bilo obavezno da se &amp;quot;izracunaju&amp;quot; sve promenljive za prikazivanje:&lt;br /&gt;
&lt;br /&gt;
%COMMAND a := Faktura()&lt;br /&gt;
%COMMAND pv := s := Faktura (a, &amp;quot;N_PV&amp;quot;)&lt;br /&gt;
%COMMAND r := Faktura (a, &amp;quot;N_R&amp;quot;)&lt;br /&gt;
...&lt;br /&gt;
&lt;br /&gt;
Sada se ova inicijalizacija obavlja u okviru pripreme za stampu, pa mozete da pobrisete sve ovo.&lt;br /&gt;
&lt;br /&gt;
- Trudite se da skript bude sto jasniji i jednostavniji, jer ce pre ili kasnije neko drugi morati da ga menja. Pisite komentare, a komande koje su viska pobrisite. Na primer, sad nadjoh kod Labe na pocetku COMMAND brojac:=0, a u nastavku se ovo nigde ne koristi.&lt;br /&gt;
&lt;br /&gt;
- Nemojte u okviru izraza koji se prikazuju da komplikujete - bolje prvo izracunajte sta treba u neku privremenu promenljivu, pa tek onda ispisite sta treba:&lt;br /&gt;
&lt;br /&gt;
NE VALJA:&lt;br /&gt;
%PadL(AllTrim(faktur-&amp;gt;f_idu),4)+&amp;quot;/&amp;quot;+Substr(DtoC(faktur-&amp;gt;f_dat),7,2)%&lt;br /&gt;
&lt;br /&gt;
TREBA:&lt;br /&gt;
%COMMAND m_fak := PadL(AllTrim(faktur-&amp;gt;f_idu),4)&lt;br /&gt;
%COMMAND m_god := Substr(DtoC(faktur-&amp;gt;f_dat),7,2)&lt;br /&gt;
%m_fak% / %m_god%&lt;br /&gt;
&lt;br /&gt;
Uzgred, ovo zadnje je bolje kao Right(DtoC(Faktur-&amp;gt;f_dat),2)&lt;br /&gt;
&lt;br /&gt;
&lt;br /&gt;
- Bitna promenljiva kod preloma strane je nLine. Ona se povecava uvek kada se ispise neki red i tako se uvek zna do koje linije smo dosli. Pri tom treba da uzimate u obzir i IF naredbe:&lt;br /&gt;
&lt;br /&gt;
%IF Faktur-&amp;gt;f_alt &amp;lt;&amp;gt; 0&lt;br /&gt;
%m_nazivo%&lt;br /&gt;
%m_adr1o%&lt;br /&gt;
%m_adr2o%&lt;br /&gt;
%COMMAND nLine := nLine + 3&lt;br /&gt;
%ENDIF&lt;br /&gt;
&lt;br /&gt;
- Nemojte ovu promenljivu koristiti na drugi nacin, narocito ako je ovako glup:&lt;br /&gt;
&lt;br /&gt;
%IF da &amp;lt;&amp;gt; 0&lt;br /&gt;
%COMMAND nLine := 30&lt;br /&gt;
%ELSE&lt;br /&gt;
%COMMAND nLine := 28&lt;br /&gt;
%ENDIF&lt;br /&gt;
&lt;br /&gt;
Autor je hteo da smanji broj redova ako treba da se ispise avans, ali to se ne radi tako sto povecavas tekuci broj redova.&lt;br /&gt;
&lt;br /&gt;
- Provera da li je neki string prazan:&lt;br /&gt;
&lt;br /&gt;
NE VALJA:&lt;br /&gt;
%IF ALLTRIM(artikli-&amp;gt;a_naziv2) &amp;lt;&amp;gt; &amp;quot;&amp;quot;&lt;br /&gt;
&lt;br /&gt;
TREBA:&lt;br /&gt;
%IF Empty(Artikli-&amp;gt;a_naziv2)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