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ogramiranje_varijabli_na_osnovu_niza_vrednosti"/>Programiranje varijabli na osnovu niza vrednosti<text:bookmark-end text:name="programiranje_varijabli_na_osnovu_niza_vrednosti"/></text:h>
      <text:p text:style-name="Text_20_body">
<text:span text:style-name="Source_20_Text">Recimo da imate ovakav problem: analizirate neku listu (artikle, stavke dokumenta, usluge, dod.troskove, neke stringove, ...) i na osnovu toga treba da dodelite vrednost nekim promenljivima. To moze da se odradi ovako:&lt;br /&gt;

&lt;br /&gt;

%COMMAND a := {&amp;quot;COKOLADA&amp;quot;, &amp;quot;KEKS   &amp;quot;, &amp;quot;BUREK  &amp;quot;}&lt;br /&gt;

%COMMAND v := {&amp;quot;m_cok   &amp;quot;, &amp;quot;m_keks &amp;quot;, &amp;quot;m_burek&amp;quot;}&lt;br /&gt;

//&lt;br /&gt;

%WHILE !Eof()&lt;br /&gt;

%COMMAND m_pref := Upper(Left(a_naziv,8))&lt;br /&gt;

%IF (n := AScan (a, m_pref)) &amp;lt;&amp;gt; 0&lt;br /&gt;

%COMMAND cTmp := v[n]&lt;br /&gt;

%COMMAND &amp;amp;cTmp := m_kol&lt;br /&gt;

%ENDIF&lt;br /&gt;

%SKIP&lt;br /&gt;

%ENDDO&lt;br /&gt;

&lt;br /&gt;

Ovde treba obratiti paznju na nekoliko stvari. Prvo, stavljanjem vrednosti u niz je izbegnuto da se koristi nepregledan niz IF naredbi. Vrednost se trazi koriscnjenjem fje ASCAN. Kada ona vrati neki broj &amp;lt;&amp;gt; 0, nadjena je vrednost koja nam treba. Sad sledi sledeci stos: najprostije bi bilo da je niz V niz brojeva i dovoljno bi bilo da stavimo V[N] := m_kol. Ali, recimo da nam bas treba da bude posebna varijabla. Tu se na osnovu naziva varijable koja se dobiaj iz niza (cTmp = &amp;quot;m_cok&amp;quot;, recimo) upisuje vrednost u samu varijablu (&amp;amp;cTmp := )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