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ampanje_rata_u_fakturama"/>Stampanje rata u fakturama<text:bookmark-end text:name="stampanje_rata_u_fakturama"/></text:h>
      <text:p text:style-name="Text_20_body">

<text:span text:style-name="Source_20_Text">%COMMAND i := 1&lt;br /&gt;
%WHILE i &amp;lt;= Len(aRate)&lt;br /&gt;
%aRate[i,1]% %Tf(aRate[i,2])%&lt;br /&gt;
%COMMAND i := i + 1&lt;br /&gt;
%ENDDO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