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ogramiranje_skriptova_-_if_naredba"/>Programiranje skriptova - IF naredba<text:bookmark-end text:name="programiranje_skriptova_-_if_naredba"/></text:h>
      <text:p text:style-name="Text_20_body">
Umesto:
</text:p>
      <text:p text:style-name="Source_20_Code">%IF r &lt;&gt; 0<text:line-break/><text:s text:c="4"/>Ima rabata<text:line-break/>%ENDIF<text:line-break/>%IF r == 0<text:line-break/><text:s text:c="4"/>Nema rabata<text:line-break/>%ENDIF<text:line-break/><text:line-break/></text:p>
      <text:p text:style-name="Text_20_body">Treba:
</text:p>
      <text:p text:style-name="Source_20_Code">%IF r &lt;&gt; 0<text:line-break/><text:s text:c="4"/>Ima rabata<text:line-break/>%ELSE<text:line-break/><text:s text:c="4"/>Nema rabata<text:line-break/>%ENDIF<text:line-break/></text:p>
      <text:p text:style-name="Text_20_body">Znači, R može biti ili nula ili različito od nule, nema potrebe dva puta ispitivati u suštini istu stv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