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tringovi"/>Stringovi<text:bookmark-end text:name="stringovi"/></text:h>
      <text:p text:style-name="Text_20_body">
String je u Clipper-u proizvoljan niz simbola. Moze biti dugacak do 64K. String se piže kao niz simbola izmedju navodnika ili apostrofa:</text:p>
      <text:p text:style-name="Source_20_Code">String := "Ovo je string"<text:line-break/>specSym := '!#%"&amp;'<text:line-break/></text:p>
      <text:h text:style-name="Heading_20_5" text:outline-level="5"><text:bookmark-start text:name="formatiranje"/>FORMATIRANJE<text:bookmark-end text:name="formatiranje"/></text:h>
      <text:p text:style-name="Source_20_Code">Tc(), Tf(), Tk() -&gt; Formatiranje brojeva po definiciji formata<text:line-break/>Str(n, l, d)<text:s text:c="5"/>-&gt; Konvertuje broj u string dužine L i sa D decimala<text:s text:c="2"/>Str(123, 10, 2)<text:s text:c="8"/>= "<text:s text:c="6"/>123.00"<text:line-break/>Val(s)<text:s text:c="11"/>-&gt; Konvertuje string u numeričku vrednost<text:s text:c="13"/>Val("123")<text:s text:c="13"/>= 123<text:line-break/>Left(s, l)<text:s text:c="7"/>-&gt; Prvih L simbola stringa S<text:s text:c="26"/>Left("Abeceda", 3)<text:s text:c="5"/>= "Abe"<text:line-break/>Right(s, l)<text:s text:c="6"/>-&gt; Zadnjih L simbola stringa S<text:s text:c="24"/>Right("Abeceda", 3)<text:s text:c="4"/>= "eda"<text:line-break/>SubStr(s,p,l)<text:s text:c="4"/>-&gt; Deo stringa S od pozicije P, ducine L<text:s text:c="14"/>SubStr("Abeceda", 3,2) = "ec"<text:line-break/>LTrim(s)<text:s text:c="9"/>-&gt; String S bez vodećih blanko simbola<text:s text:c="16"/>LTrim("<text:s text:c="3"/>123<text:s text:c="2"/>")<text:s text:c="6"/>= "123<text:s text:c="3"/>"<text:line-break/>RTrim(s)<text:s text:c="9"/>-&gt; String S bez blanko simbola na kraju<text:s text:c="15"/>RTrim("<text:s text:c="3"/>123<text:s text:c="2"/>")<text:s text:c="6"/>= "<text:s text:c="3"/>123"<text:line-break/>AllTrim (s)<text:s text:c="6"/>-&gt; String S bez vodećih i krajnjih blanko simbola<text:s text:c="5"/>AllTrim("<text:s text:c="3"/>123<text:s text:c="2"/>")<text:s text:c="4"/>= "123"<text:line-break/>Trim(s)<text:s text:c="10"/>-&gt; String S bez blanko simbola na kraju<text:s text:c="15"/>Trim("<text:s text:c="3"/>123<text:s text:c="2"/>")<text:s text:c="7"/>= "<text:s text:c="3"/>123"<text:line-break/>PadL(s, l)<text:s text:c="7"/>-&gt; Popunjava string S sa L blanko znakova sleva<text:s text:c="7"/>PadL("ABC", 10)<text:s text:c="8"/>= "<text:s text:c="5"/>ABC"<text:line-break/>PadR(s, l)<text:s text:c="7"/>-&gt; Popunjava string S sa L blanko znakova sdesna<text:s text:c="6"/>PadR("ABC", 10)<text:s text:c="8"/>= "ABC<text:s text:c="5"/>"<text:line-break/>PadC(s, l)<text:s text:c="7"/>-&gt; Popunjava string S sa L blanko znakova centrirano<text:s text:c="2"/>PadC("ABC", 10)<text:s text:c="8"/>= "<text:s text:c="3"/>ABC<text:s text:c="2"/>"<text:line-break/>Pad(s, l, c)<text:s text:c="5"/>-&gt; Popunjava string S sa L znakova C sdesna<text:s text:c="11"/>Pad("ABC", 10, "*")<text:s text:c="4"/>= "ABC*****"<text:line-break/>At (s1, s2)<text:s text:c="6"/>-&gt; Pozicija stringa S1 u stringu S2<text:s text:c="19"/>At(";", "Abce;da")<text:s text:c="5"/>= 5<text:line-break/>Len (s)<text:s text:c="10"/>-&gt; Dužina (broj simbola) stringa S<text:s text:c="20"/>Len("Abeceda")<text:s text:c="9"/>= 7<text:line-break/>Replicate(c, n)<text:s text:c="2"/>-&gt; Kreira string od N znakova C<text:s text:c="23"/>Replicate(“*”, 5)<text:s text:c="6"/>=<text:s text:c="2"/>"*****"<text:line-break/>Space(n)<text:s text:c="9"/>-&gt; Kreira string od N blanko znakova<text:s text:c="18"/>Space(5)<text:s text:c="15"/>= "<text:s text:c="5"/>"<text:line-break/>StrTran(s, x, y) -&gt; Menja u stringu S sva pojavljivanja X u Y<text:s text:c="10"/>StrTran("Abeceda", "e", "--") = "Ab--c--da"<text:line-break/><text:line-break/>GetV(@cString, cDelimiter) -&gt; Učitavanje stringa do delimitera. Pri tom se menja i originalni string.<text:line-break/>c := "Ovo je primer"<text:line-break/>x := GetV (@c, " ")<text:s text:c="2"/>// "Ovo"<text:line-break/>? c<text:s text:c="18"/>// "je primer"<text:line-break/></text:p>
      <text:p text:style-name="Text_20_body">Za stringove su najvažniji operatori spajanja (konkatenacije). Operator + oznacava normalno spajanje, a - spajanje bez blanko simbola na kraju prvog operanda. Na primer:
</text:p>
      <text:p text:style-name="Source_20_Code">x := "ABC "<text:line-break/>y := "DE"<text:line-break/>s1 := x + y<text:s text:c="4"/>// s1 == "ABC DE"<text:line-break/>s2 := x - y<text:s text:c="4"/>// s2 == "ABCDE"<text:line-break/></text:p>
      <text:p text:style-name="Text_20_body">Za stringove je vezan jedan važan relacioni operator: $ (podstring). Pomoću njega se ispituje da li je string sadrzan u nekom drugom: 
</text:p>
      <text:p text:style-name="Source_20_Code">"ABC" $ "ABCDEF"<text:s text:c="3"/>--&gt; TACNO<text:line-break/>"aBC" $ "ABCD"<text:s text:c="5"/>--&gt; NETACNO<text:line-break/>"%"<text:s text:c="3"/>$ "x % y"<text:s text:c="4"/>--&gt; TACNO<text:line-break/></text:p>
      <text:p text:style-name="Text_20_body">Veza izmedju celih brojeva i stringova je uobicajena funkcija Chr() konvertuje dati ceo broj u odgovarajući simbol po ASCII tabeli, a Asc() konvertuje prvi simbol u stringu u kod po ASCII tabeli </text:p>
      <text:h text:style-name="Heading_20_5" text:outline-level="5"><text:bookmark-start text:name="transform"/>TRANSFORM<text:bookmark-end text:name="transform"/></text:h>
      <text:p text:style-name="Text_20_body">Postoji joŠ jedna veoma vaŽna funkcija koja omoguĆava formatiranje podataka proizvoljnog tipa: funkcija Transform(). </text:p>
      <text:p text:style-name="Text_20_body">Ova funkcija podatak iz bilo kog tipa pretvara u string, sliČno kao Što funkcija Str() pretvara brojeve u stringove. Medjutim, Transform ima daleko veće mogućnosti. Prvo, prihvata i ostale tipove podataka, a ne samo brojeve; drugo, omogućava daleko precizniju kontrolu onoga žto se dobija kao rezultat.</text:p>
      <text:p text:style-name="Text_20_body">Transform funkcija se kontroliše na dva načina: preko stringova za formatiranje i funkcija za formatiranje. Stringovi za formatiranje služe za operacije nad simbolima ulazne vrednosti. String za formatiranje je, u stvari, niz simbola od kojih neki imaju specijalno značenje. Na primer, simbol “9” u format stringu označava cifru. Ulaz se “uparuje” sa format stringom i na osnovu toga se pravi izlaz. Na primer:
</text:p>
      <text:p text:style-name="Source_20_Code">? Transform (12345, "999,999")<text:s text:c="3"/>-&gt; "12,345"<text:line-break/></text:p>
      <text:p text:style-name="Text_20_body">Clipper podržava još specijalnih simbola:
</text:p>
      <text:p text:style-name="Source_20_Code">A,N,X,9,# -<text:s text:c="4"/>Označava jedan simbol ulaznog podatka. Rezultat zavisi od tipa ulazne vrednosti<text:line-break/>L<text:s text:c="9"/>-<text:s text:c="4"/>Prikazuje logički podatak kao T ili F<text:line-break/>Y<text:s text:c="9"/>-<text:s text:c="4"/>Prikazuje logički podatak kao Y ili N<text:line-break/>!<text:s text:c="9"/>-<text:s text:c="4"/>Konvertuje slovo u odgovarajuće veliko<text:line-break/>$<text:s text:c="9"/>-<text:s text:c="4"/>Prikazuje $ umesto vodećih nula u broju<text:line-break/>*<text:s text:c="9"/>-<text:s text:c="4"/>Prikazuje * umesto vodećih nula u broju<text:line-break/>.<text:s text:c="9"/>-<text:s text:c="4"/>Određuje decimalnu tačku<text:line-break/>,<text:s text:c="9"/>-<text:s text:c="4"/>Zarez<text:line-break/></text:p>
      <text:p text:style-name="Text_20_body">Evo nekih primera upotrebe prethodnih specijalnih simbola:
</text:p>
      <text:p text:style-name="Source_20_Code">Transform(1234.56, "999,999.-")<text:s text:c="2"/>-&gt;<text:s text:c="2"/>12,34.-<text:line-break/>Transform(1234, "$$$$$$")<text:s text:c="8"/>-&gt;<text:s text:c="3"/>$$1234<text:line-break/>Transform(1234, "***/***")<text:s text:c="7"/>-&gt;<text:s text:c="2"/>**1/234<text:line-break/>Transform(-1234, "######")<text:s text:c="7"/>-&gt;<text:s text:c="4"/>-1234<text:line-break/>Transform("abcdef", "A=A=A")<text:s text:c="5"/>-&gt;<text:s text:c="4"/>a=c=e<text:line-break/></text:p>
      <text:p text:style-name="Text_20_body">Kao što se vidi u poslednjem primeru, kada se formatira string, simbol u formatu koji nije specijalan jednostavno “prekrije” odgovarajući ulazni simbol.</text:p>
      <text:p text:style-name="Text_20_body">Drugi način formatiranja je preko funkcija za formatiranje. Funkcije za formatiranje deluju na celu ulaznu vrednost, a ne pojedinačno na simbole. Zadaje se takođe u okviru stringa za formatiranje, samo što se pre kodova funkcija nalazi simbol @.</text:p>
      <text:p text:style-name="Text_20_body">Na primer, da bi se sva slova u ulaznom stringu konvertovala u velika, zadaje se sledeća naredba:
</text:p>
      <text:p text:style-name="Source_20_Code">? Transform("abcdef", "@!")<text:line-break/></text:p>
      <text:p text:style-name="Text_20_body">Funkcija Transform raspoznaje sledeće kodove - oznake funkcija za formatiranje:
</text:p>
      <text:p text:style-name="Source_20_Code">B<text:s text:c="9"/>-<text:s text:c="4"/>Broj poravnava u levo<text:line-break/>C<text:s text:c="9"/>-<text:s text:c="4"/>Prikazuje CR posle pozitivnog broja<text:line-break/>D<text:s text:c="9"/>-<text:s text:c="4"/>Prikazuje datum u tekućem formatu<text:line-break/>E<text:s text:c="9"/>-<text:s text:c="4"/>Prikazuje datum u evropskom formatu; kod brojeva zamenjuje tačku i zarez kao delimitere (brojevi se prikazuju u formatu 999.999,99)<text:line-break/>R<text:s text:c="9"/>-<text:s text:c="4"/>Simboli bez značenja u stringu za formatiranje ne brišu ulazne, već se ubacuju izmedju<text:line-break/>X<text:s text:c="9"/>-<text:s text:c="4"/>Prikazuje DB posle negativnog broja<text:line-break/>Z<text:s text:c="9"/>-<text:s text:c="4"/>Prikazuje nule kao blanko simbole<text:line-break/>(<text:s text:c="9"/>-<text:s text:c="4"/>Zatvara negativne brojeve u zagrade<text:line-break/>)<text:s text:c="9"/>-<text:s text:c="4"/>Zatvara negativne brojeve u zagrade bez vodećih blanko simbola<text:line-break/>!<text:s text:c="9"/>-<text:s text:c="4"/>Sva slova konvertuje u velika<text:line-break/></text:p>
      <text:p text:style-name="Text_20_body">Posle oznake za format funkciju (@), mogu se odjednom navesti i više kodova za funkcije. Na primer, string ”@BC” označava da broj treba poravnati u levo i da na kraju treba ispisati CR ako je broj pozitivan. Ponekad je potrebno kombinovati funkcije i simbole za formatiranje i tada treba prvo pisati funkcije, a onda simbole, posle jednog blanko simbola. Na primer
</text:p>
      <text:p text:style-name="Source_20_Code">Transform (cResult, "@! AA-AAA/AAA")<text:line-break/></text:p>
      <text:p text:style-name="Text_20_body">Pri tome treba imati na umu da funkcije za formatiranje imaju prednost nad simbol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