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footer.sys_i_printing"/>Footer.sys i Printing<text:bookmark-end text:name="footer.sys_i_printing"/></text:h>
      <text:p text:style-name="Text_20_body">

<text:span text:style-name="Source_20_Text">Ako vam zatreba da u futeru IF (ili nekog dokumenta) odštampate nešto što imate u BMP formatu (tj. kao što štampate Memorandum) onda u Footer.sys treba uneti sledeće:&lt;br /&gt;
&lt;br /&gt;
'&amp;lt;PR C:#Spooler#Futer.bmp&amp;gt;'&lt;br /&gt;
&lt;br /&gt;
Obratite pažnju na apostrofe i na tarabe umesto backslash (ako stavite backslash neće raditi jer ćete umesto njih dobiti neki VezBeze karakter). U Tabeli zamena za Printing po defaultu stoji ova zamena Đ -&amp;gt; #, ali za svaki slučaj proverite.&lt;br /&gt;
&lt;br /&gt;
Naravno, cela ova priča važi samo kada štampate preko Printinga.&lt;br /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