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kript_komande"/>Skript komande<text:bookmark-end text:name="skript_komande"/></text:h>
      <text:p text:style-name="Text_20_body">
U skriptovima se mogu koristiti sledece komande:</text:p>
      <text:p text:style-name="Source_20_Code">// komentar<text:s text:c="12"/>// Red koji pocinje ovako je komentar<text:line-break/><text:line-break/>%CCHAR #<text:s text:c="15"/>// Izmena kontrolnog karaktera. Na primer, posle ove komande sve komande treba pocinjati simbolom # umesto %.<text:line-break/><text:line-break/>%COMMAND x := 1<text:s text:c="8"/>// Izracunavanje izraza, funkcije ili procedure. Na primer, moze se pisati i %COMMAND DBSkip() cime se bira sledeci slog u tabeli.<text:line-break/><text:line-break/>%IF x &gt; 0<text:s text:c="14"/>// Klasicna IF naredba. <text:line-break/>%ELSE<text:s text:c="18"/>// Ukoliko je uslov iza IF ispunjen, izvrsavaju se sve naredbe do ELSE, a u suprotnom sve komande od ELSE do ENDIF.<text:line-break/>%ENDIF<text:line-break/><text:line-break/>%WHILE x &gt; 0<text:s text:c="11"/>// Klasicna WHILE naredba. Sve dok je uslov ispunjen, izvrsavaju se sve komande izmedju WHILE i ENDDO. <text:line-break/>%EXIT<text:s text:c="18"/>// Ukoliko dodje do naredbe EXIT, ciklus se prekida.<text:line-break/>%ENDDO<text:line-break/><text:line-break/>%RETURN<text:s text:c="16"/>// Trenutno prekida izvrsenje skripta.<text:line-break/><text:line-break/>%PAGE<text:s text:c="18"/>// Forsira prelazak na novu stranu (PageBreak)<text:line-break/><text:line-break/>%JUSTIFY ON/OFF<text:s text:c="8"/>// Ukljucuje ili iskljucuje poravnavanje teksta sa desne strane. Ukoliko je ukljuceno, izmedju reci se dodaju spaceovi kako bi se poravnala desna margina.<text:line-break/><text:line-break/>%COMMAND PageNL(66)<text:s text:c="4"/>// Određuje maksimalni broj redova po strani.<text:line-break/><text:line-break/>%COMMAND PageW(130)<text:s text:c="4"/>// Određuje maksimalan broj karaktera u redu.<text:line-break/><text:line-break/>%SPACING 2<text:s text:c="13"/>// Podesava spacing - razmak izmedju redova kod stampe<text:line-break/><text:line-break/>%HEADER<text:s text:c="16"/>// Definisanje hedera za preview izvestaja - sav tekst izmedju ove dve komande bice fiksiran na vrhu za vreme previewa.<text:line-break/>%ENDHEADER<text:line-break/><text:line-break/>%CENTER Pera<text:s text:c="11"/>// Ispisuje tekst PERA centrirano<text:line-break/><text:line-break/>%LINE 50<text:s text:c="15"/>// Odredjuje koliki ce biti maksimalni red (char). Sve vise od ovoga se ignorise. Odnosi se na red za definisanje skripta, ne na red prilikom stampe.<text:line-break/><text:line-break/>%CONDENSE ON|OFF<text:s text:c="7"/>// Ukljucuje ili iskljucuje kondenzovanu stampu<text:line-break/> <text:line-break/>%LOGO ON|OFF<text:s text:c="11"/>// Ukljucuje stampu logotipa<text:line-break/><text:line-break/>%LOGOLEN 10<text:s text:c="12"/>// Visina amblema<text:line-break/><text:line-break/>%AFILE file<text:s text:c="12"/>// Naziv datoteke sa amblemom<text:line-break/><text:line-break/>%PICTURE I:\LOGO.BMP<text:s text:c="3"/>// Štampa sliku sa opcijama Resize i Overwrite<text:line-break/><text:line-break/>%CONTINUE ON|OFF<text:s text:c="7"/>// Kontinualno stampanje<text:line-break/><text:line-break/>%QUALITY ON|OFF<text:s text:c="8"/>// Kvalitet stampe<text:line-break/><text:line-break/>%DOWNLOAD romanyu.dwn<text:s text:c="2"/>// Datoteka za download<text:line-break/><text:line-break/>%CUTLINE ON|OFF<text:s text:c="8"/>// Da li seci linije duze od zadate sirine?<text:line-break/><text:line-break/>%LEFT 10<text:s text:c="15"/>// Uvuci sav tekst 10 chr<text:line-break/><text:line-break/>%LEVEL ON|OFF<text:s text:c="10"/>// Da li ispisivati crtice u help liniji prilikom analize skripta<text:line-break/><text:line-break/>%ANAME amblem<text:s text:c="10"/>// Definise naziv amblema<text:line-break/><text:line-break/>%PHEADER ON|OFF|niz<text:s text:c="4"/>// Ukljucuje heder strane i definise ga.<text:line-break/>%ENDPHEADER<text:line-break/><text:line-break/>%FOOTER ON|OF|niz<text:s text:c="6"/>// Ukljucuje futer strane i definise ga<text:line-break/>%ENDFOOTER<text:line-break/><text:line-break/>%DBEVAL QOut(a_naziv)<text:s text:c="2"/>// Ova komanda za svaki slog tekuce tabele izvrsava zadati izraz. U ovom primeru ce za svaki slog odstammpati polje A_NAZIV. Pre toga se može koristiti:<text:line-break/>%DB_FOR x &gt; 0<text:s text:c="10"/>// FOR zadaje uslov za svaki slog.<text:line-break/>%DB_WHILE x &amp;lt; 10<text:s text:c="4"/>// WHILE je uslov koji se ispituje dok je ispunjen<text:line-break/>%DB_NEXT 10<text:s text:c="12"/>// NEXT definise koliko narednih slogova treba obraditi<text:line-break/>%DB_RECORD 11<text:s text:c="10"/>// RECORD tacno navodi broj sloga<text:line-break/>%DB_REST REST|ALL<text:s text:c="6"/>// REST odredjuje da li treba obraditi samo preostale slogove<text:line-break/><text:line-break/>%SELECT Pera<text:s text:c="11"/>//<text:s text:c="2"/>Selektovanje tekuce tabele<text:line-break/><text:line-break/>%SEEK "123"<text:s text:c="12"/>// Trazenje po indeksu zadate vrednosti<text:line-break/><text:line-break/>%SKIP -1<text:s text:c="15"/>// Pomeranje pokazivaca sloga<text:line-break/><text:line-break/>%GO BOTTOM<text:s text:c="13"/>// Pomeranje na poslednji slog<text:line-break/><text:line-break/>%GO TOP<text:s text:c="16"/>// Pomeranje na prvi slog u tabeli<text:line-break/><text:line-break/>%TRACE ON|OFF<text:s text:c="10"/>// Trace mod za debug<text:line-break/><text:line-break/>%ECHO ON|OFF<text:s text:c="11"/>// Da li se formatirani izlaz ispisuj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