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d_mp_racuna_posebno_se_stornira_placanje"/>Kod MP racuna posebno se stornira placanje<text:bookmark-end text:name="kod_mp_racuna_posebno_se_stornira_placanje"/></text:h>
      <text:p text:style-name="Text_20_body">
Ukoliko se MP racuni kucaju kroz fakture, komanda Sh-F10 daje rekapitulaciju ra~una, kao i nacina placanja: gotovina, kartice… Ukoliko se neki racun stornira komandom “S”, to <text:span text:style-name="Strong_20_Emphasis">nece</text:span> stornirati i placanje, nego se ono mora posebno obaviti komandom F1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