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overa_trgovacke_knjige"/>Provera trgovačke knjige<text:bookmark-end text:name="provera_trgovacke_knjige"/></text:h>
      <text:p text:style-name="Text_20_body">

<text:span text:style-name="Source_20_Text">&amp;nbsp;
&lt;p style="margin: 0in; font-size: 11pt; font-family: Calibri;"&gt;Proveravaju se dve stvari: &lt;/p&gt;
&lt;p style="margin: 0in; font-size: 11pt; font-family: Calibri;"&gt;&lt;span lang="en-US"&gt;- Da li je ispravna vrednost prodavnice u TK (&lt;/span&gt;&lt;span lang="sr"&gt;poslednji &lt;/span&gt;&lt;span lang="en-US"&gt;broj u koloni Zadu&lt;/span&gt;&lt;span lang="sr"&gt;ž&lt;/span&gt;&lt;span lang="en-US"&gt;enje)&lt;/span&gt;&lt;span lang="sr"&gt;,&lt;/span&gt;&lt;span lang="en-US"&gt; i &lt;/span&gt;&lt;/p&gt;
&lt;p style="margin: 0in; font-size: 11pt; font-family: Calibri;"&gt;&lt;span lang="en-US"&gt;- Da li se ukupno Razdu&lt;/span&gt;&lt;span lang="sr"&gt;ž&lt;/span&gt;&lt;span lang="en-US"&gt;enje uklapa sa ukupnom uplatom pazara. &lt;/span&gt;&lt;/p&gt;
&lt;p style="margin: 0in; font-size: 11pt; font-family: Calibri;"&gt;&amp;nbsp;&lt;/p&gt;
&lt;p style="margin: 0in; font-size: 11pt; font-family: Calibri;"&gt;&amp;nbsp;&lt;/p&gt;
&lt;p style="margin: 0in; font-size: 11pt; font-family: Calibri;"&gt;I. Vrednost prodavnice &lt;/p&gt;
&lt;p style="margin: 0in; font-size: 11pt; font-family: Calibri;"&gt;&amp;nbsp;&lt;/p&gt;
&lt;p style="margin: 0in; font-size: 11pt; font-family: Calibri;"&gt;&lt;span lang="en-US"&gt;Za proveru vrednosti pr&lt;/span&gt;&lt;span lang="sr"&gt;o&lt;/span&gt;&lt;span lang="en-US"&gt;davnice u TK porede se slede&lt;/span&gt;&lt;span lang="sr"&gt;ć&lt;/span&gt;&lt;span lang="en-US"&gt;e tri stvari: &lt;/span&gt;&lt;/p&gt;
&lt;p style="margin: 0in; font-size: 11pt; font-family: Calibri;"&gt;&lt;span lang="en-US"&gt;- Vrednost prodavnice (MP magacina) u trgova&lt;/span&gt;&lt;span lang="sr"&gt;č&lt;/span&gt;&lt;span lang="en-US"&gt;koj knjizi &lt;/span&gt;&lt;/p&gt;
&lt;p style="margin: 0in; font-size: 11pt; font-family: Calibri;"&gt;- Vrednost MP magacina u Evidenciji magacina (F5 ili Sh+F5) &lt;/p&gt;
&lt;p style="margin: 0in; font-size: 11pt; font-family: Calibri;"&gt;&lt;span lang="en-US"&gt;- Vrednost MP magacina u izve&lt;/span&gt;&lt;span lang="sr"&gt;š&lt;/span&gt;&lt;span lang="en-US"&gt;taju Ukupan ulaz i izlaz (u izve&lt;/span&gt;&lt;span lang="sr"&gt;š&lt;/span&gt;&lt;span lang="en-US"&gt;taju morate izabrati samo taj magacin, a gleda se vrednost koja je skroz dole i desno u izve&lt;/span&gt;&lt;span lang="sr"&gt;š&lt;/span&gt;&lt;span lang="en-US"&gt;taju). &lt;/span&gt;&lt;/p&gt;
&lt;p style="margin: 0in; font-size: 11pt; font-family: Calibri;"&gt;&amp;nbsp;&lt;/p&gt;
&lt;p style="margin: 0in; font-size: 11pt; font-family: Calibri;"&gt;Sve tri vrednosti moraju biti iste! &lt;/p&gt;
&lt;p style="margin: 0in; font-size: 11pt; font-family: Calibri;"&gt;&amp;nbsp;&lt;/p&gt;
&lt;p style="margin: 0in; font-size: 11pt; font-family: Calibri;"&gt;&lt;span lang="en-US"&gt;Postoji nekoliko varijanti neslaganja, a proveru treba vr&lt;/span&gt;&lt;span lang="sr"&gt;š&lt;/span&gt;&lt;span lang="en-US"&gt;iti slede&lt;/span&gt;&lt;span lang="sr"&gt;ć&lt;/span&gt;&lt;span lang="en-US"&gt;im redosledom: &lt;/span&gt;&lt;/p&gt;
&lt;p style="margin: 0in; font-size: 11pt; font-family: Calibri;"&gt;&lt;span lang="en-US"&gt;1. Razlikuju se vrednosti iz izve&lt;/span&gt;&lt;span lang="sr"&gt;š&lt;/span&gt;&lt;span lang="en-US"&gt;taja Ukupan U/I i F5 u Evidenciji magacina. U tom slu&lt;/span&gt;&lt;span lang="sr"&gt;č&lt;/span&gt;&lt;span lang="en-US"&gt;aju treba uraditi F8 u Pr&lt;/span&gt;&lt;span lang="sr"&gt;e&lt;/span&gt;&lt;span lang="en-US"&gt;gledu zaliha (naravno, za taj magacin) jer vam se sigurno razlikuju neka PC &lt;/span&gt;&lt;span lang="sr"&gt;(prodajna cena) &lt;/span&gt;&lt;span lang="en-US"&gt;ili koli&lt;/span&gt;&lt;span lang="sr"&gt;č&lt;/span&gt;&lt;span lang="en-US"&gt;ina za jedan ili vi&lt;/span&gt;&lt;span lang="sr"&gt;š&lt;/span&gt;&lt;span lang="en-US"&gt;e artikala u odnosu na karticu(e) tog-tih artikala. &lt;/span&gt;&lt;/p&gt;
&lt;p style="margin: 0in; font-size: 11pt; font-family: Calibri;"&gt;&lt;span lang="en-US"&gt;NAPOMENA: Uvek prvo uparite ove dve vrednosti jer na taj na&lt;/span&gt;&lt;span lang="sr"&gt;č&lt;/span&gt;&lt;span lang="en-US"&gt;in smanjujete broj varijanti neslaganja. &lt;/span&gt;&lt;/p&gt;
&lt;p style="margin: 0in; font-size: 11pt; font-family: Calibri;"&gt;&amp;nbsp;&lt;/p&gt;
&lt;p style="margin: 0in; font-size: 11pt; font-family: Calibri;"&gt;&lt;span lang="en-US"&gt;2. Razlikuje se vrednost u TK i Ukupan U/I za taj magacin. To zna&lt;/span&gt;&lt;span lang="sr"&gt;č&lt;/span&gt;&lt;span lang="en-US"&gt;i da u TK nisu upisani svi ulazi i izlazi. Ovo se de&lt;/span&gt;&lt;span lang="sr"&gt;š&lt;/span&gt;&lt;span lang="en-US"&gt;ava kada naknadno ubacite ili izmenite neki od dokumenata (ulaz ili izlaz), kada je za taj datum ve&lt;/span&gt;&lt;span lang="sr"&gt;ć&lt;/span&gt;&lt;span lang="en-US"&gt; generisana TK. Re&lt;/span&gt;&lt;span lang="sr"&gt;š&lt;/span&gt;&lt;span lang="en-US"&gt;enje je ponovno generisanje TK (F4) za period u kojem se javljaju neslaganja. Ovo se de&lt;/span&gt;&lt;span lang="sr"&gt;š&lt;/span&gt;&lt;span lang="en-US"&gt;ava i kada je u nekoj EMP postoji razlika izme&lt;/span&gt;&lt;span lang="sr"&gt;đ&lt;/span&gt;&lt;span lang="en-US"&gt;u upisanog napla&lt;/span&gt;&lt;span lang="sr"&gt;ć&lt;/span&gt;&lt;span lang="en-US"&gt;enog iznosa i zbir&lt;/span&gt;&lt;span lang="sr"&gt;a&lt;/span&gt;&lt;span lang="en-US"&gt; vrednosti po stavkama iste. &lt;/span&gt;&lt;/p&gt;
&lt;p style="margin: 0in; font-size: 11pt; font-family: Calibri;"&gt;&amp;nbsp;&lt;/p&gt;
&lt;p style="margin: 0in; font-size: 11pt; font-family: Calibri;"&gt;&lt;span lang="en-US"&gt;3. Razlikuje se vrednost u TK i F5 u Evidenciji magacina. Vrati&lt;/span&gt;&lt;span lang="sr"&gt;ti&lt;/span&gt;&lt;span lang="en-US"&gt; se na proveru pod ta&lt;/span&gt;&lt;span lang="sr"&gt;č&lt;/span&gt;&lt;span lang="en-US"&gt;kom 1, a zatim na ta&lt;/span&gt;&lt;span lang="sr"&gt;č&lt;/span&gt;&lt;span lang="en-US"&gt;ku 2. &lt;/span&gt;&lt;/p&gt;
&lt;p style="margin: 0in; font-size: 11pt; font-family: Calibri;"&gt;&amp;nbsp;&lt;/p&gt;
&lt;p style="margin: 0in; font-size: 11pt; font-family: Calibri;"&gt;&lt;span lang="en-US"&gt;4. Razlikuju se sve tri vrednosti. Svodi se na kombinaciju prve dve varijante neslaganja, te se s toga vrati&lt;/span&gt;&lt;span lang="sr"&gt;ti&lt;/span&gt;&lt;span lang="en-US"&gt; na proveru pod ta&lt;/span&gt;&lt;span lang="sr"&gt;č&lt;/span&gt;&lt;span lang="en-US"&gt;kama 1. i 2. &lt;/span&gt;&lt;/p&gt;
&lt;p style="margin: 0in; font-size: 11pt; font-family: Calibri;"&gt;&amp;nbsp;&lt;/p&gt;
&lt;p style="margin: 0in; font-size: 11pt; font-family: Calibri;"&gt;&lt;span lang="en-US"&gt;Ova pri&lt;/span&gt;&lt;span lang="sr"&gt;č&lt;/span&gt;&lt;span lang="en-US"&gt;a va&lt;/span&gt;&lt;span lang="sr"&gt;ž&lt;/span&gt;&lt;span lang="en-US"&gt;i za proveru vrednosti prodavnice u TK za teku&lt;/span&gt;&lt;span lang="sr"&gt;ć&lt;/span&gt;&lt;span lang="en-US"&gt;i datum. Operacije i nihov redosled su skoro identi&lt;/span&gt;&lt;span lang="sr"&gt;č&lt;/span&gt;&lt;span lang="en-US"&gt;ne i kada se radi provera za neki raniji datum, samo &lt;/span&gt;&lt;span lang="sr"&gt;š&lt;/span&gt;&lt;span lang="en-US"&gt;to se u tom slu&lt;/span&gt;&lt;span lang="sr"&gt;č&lt;/span&gt;&lt;span lang="en-US"&gt;aju umesto F5 u pregledu zaliha koristi izve&lt;/span&gt;&lt;span lang="sr"&gt;š&lt;/span&gt;&lt;span lang="en-US"&gt;taj Stanje na odre&lt;/span&gt;&lt;span lang="sr"&gt;đ&lt;/span&gt;&lt;span lang="en-US"&gt;eni dan. &lt;/span&gt;&lt;/p&gt;
&lt;p style="margin: 0in; font-size: 11pt; font-family: Calibri;"&gt;&amp;nbsp;&lt;/p&gt;
&lt;p style="margin: 0in; font-size: 11pt; font-family: Calibri;"&gt;&amp;nbsp;&lt;/p&gt;
&lt;p style="margin: 0in; font-size: 11pt; font-family: Calibri;"&gt;II. Uplata pazara &lt;/p&gt;
&lt;p style="margin: 0in; font-size: 11pt; font-family: Calibri;"&gt;&amp;nbsp;&lt;/p&gt;
&lt;p style="margin: 0in; font-size: 11pt; font-family: Calibri;"&gt;&lt;span lang="en-US"&gt;Neslaganje Ukupnog razdu&lt;/span&gt;&lt;span lang="sr"&gt;ž&lt;/span&gt;&lt;span lang="en-US"&gt;enja i Ukupne uplate pazara naj&lt;/span&gt;&lt;span lang="sr"&gt;č&lt;/span&gt;&lt;span lang="en-US"&gt;e&lt;/span&gt;&lt;span lang="sr"&gt;šć&lt;/span&gt;&lt;span lang="en-US"&gt;e se razre&lt;/span&gt;&lt;span lang="sr"&gt;š&lt;/span&gt;&lt;span lang="en-US"&gt;ava ponovnim generisanjem TK za problemati&lt;/span&gt;&lt;span lang="sr"&gt;č&lt;/span&gt;&lt;span lang="en-US"&gt;ni period. Generisanje ne&lt;/span&gt;&lt;span lang="sr"&gt;ć&lt;/span&gt;&lt;span lang="en-US"&gt;e re&lt;/span&gt;&lt;span lang="sr"&gt;š&lt;/span&gt;&lt;span lang="en-US"&gt;iti problem ako u App nije (ili je pogre&lt;/span&gt;&lt;span lang="sr"&gt;š&lt;/span&gt;&lt;span lang="en-US"&gt;no) uneta neka uplata ili neki izlaz. T&lt;/span&gt;&lt;span lang="sr"&gt;a&lt;/span&gt;&lt;span lang="en-US"&gt;ko&lt;/span&gt;&lt;span lang="sr"&gt;đ&lt;/span&gt;&lt;span lang="en-US"&gt;e mo&lt;/span&gt;&lt;span lang="sr"&gt;ž&lt;/span&gt;&lt;span lang="en-US"&gt;e biti problem ako je za neki dan izvr&lt;/span&gt;&lt;span lang="sr"&gt;š&lt;/span&gt;&lt;span lang="en-US"&gt;ena uplata pazara sa pogre&lt;/span&gt;&lt;span lang="sr"&gt;š&lt;/span&gt;&lt;span lang="en-US"&gt;nom sumom. Teoretski je mogu&lt;/span&gt;&lt;span lang="sr"&gt;ć&lt;/span&gt;&lt;span lang="en-US"&gt;e da uplata pazara za neki datum nije izvr&lt;/span&gt;&lt;span lang="sr"&gt;š&lt;/span&gt;&lt;span lang="en-US"&gt;ena pa se ne mo&lt;/span&gt;&lt;span lang="sr"&gt;ž&lt;/span&gt;&lt;span lang="en-US"&gt;e ni pojaviti u TK, ali je verovatno&lt;/span&gt;&lt;span lang="sr"&gt;ć&lt;/span&gt;&lt;span lang="en-US"&gt;a za ovo vrlo mala. &lt;/span&gt;&lt;/p&gt;
&lt;p style="margin: 0in; font-size: 11pt; font-family: Calibri;"&gt;&amp;nbsp;&lt;/p&gt;
&lt;p style="margin: 0in; font-size: 11pt; font-family: Calibri;"&gt;&lt;span lang="en-US"&gt;Sve u svemu Ukupno razdu&lt;/span&gt;&lt;span lang="sr"&gt;ž&lt;/span&gt;&lt;span lang="en-US"&gt;enje prodavnice i Ukupno upla&lt;/span&gt;&lt;span lang="sr"&gt;ć&lt;/span&gt;&lt;span lang="en-US"&gt;eni pazar moraju imati stu vrednost. &lt;/span&gt;&lt;/p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