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saldo_konta"/>Saldo konta<text:bookmark-end text:name="saldo_konta"/></text:h>
      <text:p text:style-name="Text_20_body"><text:span text:style-name="Source_20_Text">Konta koja su uvek dugovna: 0,1,2,5&lt;br /&gt;
Konta koja su uvek potražna: 3,4,6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