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dijagnostika_i_resavanje_problema"/>Dijagnostika i resavanje problema<text:bookmark-end text:name="dijagnostika_i_resavanje_problema"/></text:h>
      <text:p text:style-name="Text_20_body"><text:span text:style-name="Source_20_Text">&amp;nbsp;- Uspostavljanje veze sa fiskalnim uredjajem -&lt;br /&gt;
&lt;br /&gt;
Fiskalni uredjaj ostaje mrtav na pokusaje rada iz programa. Najpre pokusajte da&lt;br /&gt;
odstampate jedan fiskalni racun i kada to ne uspe bice prikazan dijalog sa&lt;br /&gt;
detaljnim spiskom gresaka. Ako se medju njima vise puta javlja &amp;quot;Error - 6&amp;quot; to&lt;br /&gt;
znaci da je fiskal offline. Potom startujte Ctrl + F8 i odaberite status&lt;br /&gt;
stampaca, najjednostavniji slucaj je ako nema papira i to ce biti tu vidljivo.&lt;br /&gt;
Ako ne pise nista ili pise samo ERR_NOT_FISKALIZOVAN najpre se uverite da su&lt;br /&gt;
uredjaj i racunar dobro povezani, i proverite u koji COM port (COM1 ili COM2)&lt;br /&gt;
je uredjaj uboden. Potom idite u WingsFiskal i podesavanje konekcije i&lt;br /&gt;
odaberite taj isti port (recimo COM2), ako tog porta nema, onda je on&lt;br /&gt;
disejblovan u biosu pa ili uredjaj ubodite u drugi port ili to sredite u biosu.&lt;br /&gt;
Ako i to ne resi problem a uredjaj je CT ili Bingo, onda proverite direktno na&lt;br /&gt;
uredjaju brzinu prenosa treba da bude 9600, ako je nesto vise postavite je na&lt;br /&gt;
9600. U uputstvima od tih uredjaja ima kako se to podesava. Hint: kod CT je to&lt;br /&gt;
meni 5.8 podesavanje sistema pa brzina prenosa 5.8.11.1 treba da stoji na 1,&lt;br /&gt;
kod Binga je to oPC, pa podmeni rs.&lt;br /&gt;
&lt;br /&gt;
&amp;nbsp;- Ne radi stampanje fiskalnih racuna -&lt;br /&gt;
&lt;br /&gt;
&amp;nbsp; Ako se to desava samo na odredjenom racunu/artiklu dok sa ostalima nema&lt;br /&gt;
problema i u prozoru koji se pojavi pise &amp;quot;Error - 20,...&amp;quot;, verovatno je to da u&lt;br /&gt;
fiskalnom uredjaju vec postoji artikal sa istim takvim nazivom, prebacite da&lt;br /&gt;
APP salje ID + Naziv (ako to ne uspe probajte da promenite naziv tom artiklu).&lt;br /&gt;
Ako je u pitanju CT proverite da li su definisani porezi, ugasite APP i&lt;br /&gt;
pokusajte da kopirate Test2.wng iz Primera WingsFiskala, ako ne uspe pokusajte&lt;br /&gt;
da posaljete Test5.wng pa onda Test2.wng.&lt;br /&gt;
&amp;nbsp; Ako pise Error - 40 i u pitanju je Galeb ili Iskra, proverite da li je&lt;br /&gt;
displej fizicki povezan sa stampacem.&lt;br /&gt;
&amp;nbsp; Ako i to ne uspe idite u Ctrl + F8 pa status stampaca, ako pise&lt;br /&gt;
ERR_FISKAL_OPENED, uradite zatvaranje fiskalnog racuna (takodje iz Ctrl + F8).&lt;br /&gt;
&amp;nbsp; Za druge greske pogledajte Uputstvo.rtf koje dolazi uz WingsFiskal sta&lt;br /&gt;
konkretna greska znaci. Ako su u pitanju greske koje se ticu neispravnosti&lt;br /&gt;
artikla (kodovi izmedju 20 i 30), proverite da li u nazivu nema neregularnih&lt;br /&gt;
karaktera (tabova, ';', ',').&lt;br /&gt;
&amp;nbsp; Ako kada ne uspe ponovno stampanje racuna sa F5 u kasi ne pojavi se dodatni&lt;br /&gt;
prozor sa greskama a u App ne treperi STAMPANJE, proverite da li ste u&lt;br /&gt;
fiskalnom rezimu (Ctrl + F10, auto stampa treba da pise Fiskal), dalje vidite&lt;br /&gt;
koji tip placanje je na tom racunu i onda u APPu u EMP, pa F9 proverite da li&lt;br /&gt;
je za taj tip pazara stavljeno pod auto stampa FISKAL. Ako i to ne onda&lt;br /&gt;
Ostalo/Sis. Opcije/Fiskalni uredjaj, treba da pise Galeb ili CT&amp;amp;T (bez obzira&lt;br /&gt;
koji uredjaj je u pitanju).&lt;br /&gt;
&lt;br /&gt;
- Device specific -&lt;br /&gt;
&lt;br /&gt;
Galeb, ako svetli crvena lampica to je znak hardverskog problema: papir,&lt;br /&gt;
neispravan displej, poluga za papir nije vracena i slicno. Ako i to ne pomogne,&lt;br /&gt;
idite u kasu pa Ctrl + F8, onda dijagnostika stampaca pa posle toga status&lt;br /&gt;
stampaca, tu ce pisati tacan uzrok problema. Ako i tada ne mozete da resite&lt;br /&gt;
neka zovu servis.&lt;br /&gt;
&lt;br /&gt;
Bingo, upravo su uradili nivelaciju i ne stampa im nivelisane artikle dok&lt;br /&gt;
ostale stampa, morate obezbediti da 1111 operater ima pravo promene cene.&lt;br /&gt;
Pogledajte uputstvo u BZ i u Bingo uputstvu za upotrebu. Ako nema veze sa&lt;br /&gt;
nivelacijom, proverite da li su izvrsena sva podesvanja navedena u BZ pod&lt;br /&gt;
Bingom.&lt;br /&gt;
&lt;br /&gt;
Iskra, proverite isto sto i za Galeb. Plus da li je stampac napunjen sa lagerom&lt;br /&gt;
artikala, posebno ako je naknadno unet novi artikal. Uradite Ctrl + F8 pa&lt;br /&gt;
redefinisanje artikala, pre toga morate uraditi Z_REPORT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