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fiskalni_racun_i_z_report"/>Fiskalni racun i Z_REPORT<text:bookmark-end text:name="fiskalni_racun_i_z_report"/></text:h>
      <text:p text:style-name="Text_20_body"><text:span text:style-name="Source_20_Text">&amp;nbsp;&amp;nbsp;&amp;nbsp;&amp;nbsp;&amp;nbsp; -Fiskalni racun-&lt;br /&gt;
&lt;br /&gt;
Primer jednog fiskalnog ra?una, svaki fiskalni ra?un bez obzira iz kog&lt;br /&gt;
fiskalnog ure?aja je napravljen mora imati sve te elemente s tim što pozicija&lt;br /&gt;
pojedinih (kasir, BI, ocili) moée biti razli?ito raspore?ena.&lt;br /&gt;
&lt;br /&gt;
==================&lt;br /&gt;
Firma Trade&lt;br /&gt;
Bulevar 123 br.150&amp;nbsp;&amp;nbsp;&amp;nbsp;&amp;nbsp;&amp;nbsp;&amp;nbsp; Header&lt;br /&gt;
TEL: 123-456&lt;br /&gt;
&lt;br /&gt;
PIB: 123456789&amp;nbsp;&amp;nbsp;&amp;nbsp;&amp;nbsp;&amp;nbsp;&amp;nbsp;&amp;nbsp;&amp;nbsp;&amp;nbsp;&amp;nbsp; PIB firme&lt;br /&gt;
IBFM: 123456&amp;nbsp;&amp;nbsp;&amp;nbsp;&amp;nbsp;&amp;nbsp;&amp;nbsp;&amp;nbsp;&amp;nbsp;&amp;nbsp;&amp;nbsp;&amp;nbsp;&amp;nbsp; Serijski broj fiskalnog ure?aja&lt;br /&gt;
------------------&lt;br /&gt;
Test Art. 1 /kom&amp;nbsp;&amp;nbsp;&amp;nbsp;&amp;nbsp;&amp;nbsp;&amp;nbsp;&amp;nbsp;&amp;nbsp; Naziv artikla i jm (nije obavezna)&lt;br /&gt;
&amp;nbsp; 1 x 10&amp;nbsp;&amp;nbsp;&amp;nbsp;&amp;nbsp;&amp;nbsp; 10 A&amp;nbsp;&amp;nbsp;&amp;nbsp;&amp;nbsp;&amp;nbsp;&amp;nbsp; koli?ina * cena = ukupno i poreska grupa artikla&lt;br /&gt;
&lt;br /&gt;
Test Art. 2 /par&lt;br /&gt;
&amp;nbsp; 2 x 20&amp;nbsp;&amp;nbsp;&amp;nbsp;&amp;nbsp;&amp;nbsp; 40 D&lt;br /&gt;
&lt;br /&gt;
Test Art. 3 /kom&lt;br /&gt;
&amp;nbsp; 5 x 15&amp;nbsp;&amp;nbsp;&amp;nbsp;&amp;nbsp;&amp;nbsp; 75 ?&lt;br /&gt;
------------------&lt;br /&gt;
SA:&amp;nbsp; 0.00%&amp;nbsp;&amp;nbsp;&amp;nbsp;&amp;nbsp;&amp;nbsp;&amp;nbsp;&amp;nbsp;&amp;nbsp;&amp;nbsp;&amp;nbsp;&amp;nbsp;&amp;nbsp;&amp;nbsp;&amp;nbsp; Vrednost poreske grupe A&lt;br /&gt;
SD: 20.00%&amp;nbsp;&amp;nbsp;&amp;nbsp;&amp;nbsp;&amp;nbsp;&amp;nbsp;&amp;nbsp;&amp;nbsp;&amp;nbsp;&amp;nbsp;&amp;nbsp;&amp;nbsp;&amp;nbsp;&amp;nbsp; Vrednost poreske grupe D (prikazuju se samo poreske&lt;br /&gt;
S?: 20.00%&amp;nbsp;&amp;nbsp;&amp;nbsp;&amp;nbsp;&amp;nbsp;&amp;nbsp;&amp;nbsp;&amp;nbsp;&amp;nbsp;&amp;nbsp;&amp;nbsp;&amp;nbsp;&amp;nbsp;&amp;nbsp;&amp;nbsp;&amp;nbsp;&amp;nbsp;&amp;nbsp;&amp;nbsp;&amp;nbsp;&amp;nbsp;&amp;nbsp;&amp;nbsp;&amp;nbsp;&amp;nbsp; grupe artikala koji se nalaze na ra?unu)&lt;br /&gt;
&lt;br /&gt;
PA:&amp;nbsp;&amp;nbsp;&amp;nbsp;&amp;nbsp;&amp;nbsp;&amp;nbsp;&amp;nbsp;&amp;nbsp;&amp;nbsp;&amp;nbsp; 0.00&amp;nbsp;&amp;nbsp;&amp;nbsp;&amp;nbsp;&amp;nbsp;&amp;nbsp; Iznos poreza po poreskoj grupi A&lt;br /&gt;
PD:&amp;nbsp;&amp;nbsp;&amp;nbsp;&amp;nbsp;&amp;nbsp;&amp;nbsp;&amp;nbsp;&amp;nbsp;&amp;nbsp;&amp;nbsp; 6.67&amp;nbsp;&amp;nbsp;&amp;nbsp;&amp;nbsp;&amp;nbsp;&amp;nbsp; Iznos poreza po poreskoj grupi D&lt;br /&gt;
P?:&amp;nbsp;&amp;nbsp;&amp;nbsp;&amp;nbsp;&amp;nbsp;&amp;nbsp;&amp;nbsp;&amp;nbsp;&amp;nbsp; 12.50&lt;br /&gt;
PT&amp;nbsp;&amp;nbsp;&amp;nbsp;&amp;nbsp;&amp;nbsp;&amp;nbsp;&amp;nbsp;&amp;nbsp;&amp;nbsp;&amp;nbsp; 19.17&amp;nbsp;&amp;nbsp;&amp;nbsp;&amp;nbsp;&amp;nbsp;&amp;nbsp; Ukupan poreza po svim poreskim grupama&lt;br /&gt;
EA:&amp;nbsp;&amp;nbsp;&amp;nbsp;&amp;nbsp;&amp;nbsp;&amp;nbsp;&amp;nbsp;&amp;nbsp;&amp;nbsp; 10.00&amp;nbsp;&amp;nbsp;&amp;nbsp;&amp;nbsp;&amp;nbsp;&amp;nbsp; Ukupan iznos stavki koje pripadaju poreskoj grupi A&lt;br /&gt;
ED:&amp;nbsp;&amp;nbsp;&amp;nbsp;&amp;nbsp;&amp;nbsp;&amp;nbsp;&amp;nbsp;&amp;nbsp;&amp;nbsp; 40.00&amp;nbsp;&amp;nbsp;&amp;nbsp;&amp;nbsp;&amp;nbsp;&amp;nbsp; Ukupan iznos stavki koje pripadaju poreskoj grupi D&lt;br /&gt;
E?:&amp;nbsp;&amp;nbsp;&amp;nbsp;&amp;nbsp;&amp;nbsp;&amp;nbsp;&amp;nbsp;&amp;nbsp;&amp;nbsp; 75.00&lt;br /&gt;
ET:&amp;nbsp;&amp;nbsp;&amp;nbsp;&amp;nbsp;&amp;nbsp;&amp;nbsp;&amp;nbsp;&amp;nbsp; 125.00&amp;nbsp;&amp;nbsp;&amp;nbsp;&amp;nbsp;&amp;nbsp;&amp;nbsp; Ukupan iznos svih stavki sa ra?una&lt;br /&gt;
------------------&lt;br /&gt;
ZA UPLATU:&amp;nbsp; 125.00&amp;nbsp;&amp;nbsp;&amp;nbsp;&amp;nbsp;&amp;nbsp;&amp;nbsp; Ukupna vrednost fiskalnog ra?una&lt;br /&gt;
GOTOVINA:&amp;nbsp;&amp;nbsp;&amp;nbsp; 50.00&amp;nbsp;&amp;nbsp;&amp;nbsp;&amp;nbsp;&amp;nbsp;&amp;nbsp; Upla?eno gotovinom&lt;br /&gt;
?EK:&amp;nbsp;&amp;nbsp;&amp;nbsp;&amp;nbsp;&amp;nbsp;&amp;nbsp;&amp;nbsp;&amp;nbsp; 50.00&amp;nbsp;&amp;nbsp;&amp;nbsp;&amp;nbsp;&amp;nbsp;&amp;nbsp; Upla?eno ?ekom&lt;br /&gt;
KARTICA:&amp;nbsp;&amp;nbsp;&amp;nbsp;&amp;nbsp; 50.00&amp;nbsp;&amp;nbsp;&amp;nbsp;&amp;nbsp;&amp;nbsp;&amp;nbsp; Upla?eno karticom&lt;br /&gt;
UPLA?ENO:&amp;nbsp;&amp;nbsp; 150.00&amp;nbsp;&amp;nbsp;&amp;nbsp;&amp;nbsp;&amp;nbsp;&amp;nbsp; Ukupno upla?eno&lt;br /&gt;
POVRA?AJ:&amp;nbsp;&amp;nbsp;&amp;nbsp; 25.00&amp;nbsp;&amp;nbsp;&amp;nbsp;&amp;nbsp;&amp;nbsp;&amp;nbsp; Povra?aj&lt;br /&gt;
------------------&lt;br /&gt;
02.10.04-18:20&amp;nbsp;&amp;nbsp;&amp;nbsp;&amp;nbsp;&amp;nbsp;&amp;nbsp;&amp;nbsp;&amp;nbsp;&amp;nbsp;&amp;nbsp; Datum i vreme štampanja ra?una&lt;br /&gt;
&lt;br /&gt;
BI:&amp;nbsp;&amp;nbsp;&amp;nbsp; 85&amp;nbsp;&amp;nbsp;&amp;nbsp;&amp;nbsp;&amp;nbsp;&amp;nbsp;&amp;nbsp;&amp;nbsp;&amp;nbsp;&amp;nbsp;&amp;nbsp;&amp;nbsp;&amp;nbsp;&amp;nbsp;&amp;nbsp; Broj fiskalnog ra?una&lt;br /&gt;
KASIR:&amp;nbsp;&amp;nbsp;&amp;nbsp;&amp;nbsp;&amp;nbsp;&amp;nbsp;&amp;nbsp; Pera&amp;nbsp;&amp;nbsp;&amp;nbsp;&amp;nbsp;&amp;nbsp;&amp;nbsp; Kasir/operater&lt;br /&gt;
------------------&lt;br /&gt;
&amp;nbsp;&amp;nbsp;&amp;nbsp;&amp;nbsp;&amp;nbsp; 3?C&amp;nbsp;&amp;nbsp;&amp;nbsp;&amp;nbsp;&amp;nbsp;&amp;nbsp;&amp;nbsp;&amp;nbsp;&amp;nbsp;&amp;nbsp;&amp;nbsp;&amp;nbsp;&amp;nbsp;&amp;nbsp;&amp;nbsp; Fiskalni logo (ocili)&lt;br /&gt;
&amp;nbsp;&amp;nbsp;&amp;nbsp;&amp;nbsp;&amp;nbsp; 3?C&lt;br /&gt;
==================&lt;br /&gt;
&lt;br /&gt;
&lt;br /&gt;
&amp;nbsp;&amp;nbsp;&amp;nbsp;&amp;nbsp;&amp;nbsp; -Z_REPORT (dnevni fiskalni izveštaj)-&lt;br /&gt;
&lt;br /&gt;
Štampa se svakog dana i obuhvata sve fiskalne ra?une od prethodnog z_reporta&lt;br /&gt;
do tog trenutka. Njegovim generisanjem se prazni operativna memorija i zbirni&lt;br /&gt;
iznosi po poreskim stopama trajno upisuju u fiskalnu memoriju. Naknadna&lt;br /&gt;
izmena, dodavanje, storniranje i sli?no je nemogu?e.&lt;br /&gt;
&lt;br /&gt;
==================&lt;br /&gt;
Firma Trade&lt;br /&gt;
Bulevar 123 br.150&lt;br /&gt;
TEL: 123-456&lt;br /&gt;
&lt;br /&gt;
PIB: 123456789&lt;br /&gt;
IBFM: 123456&lt;br /&gt;
------------------&lt;br /&gt;
&amp;nbsp;Dnevni izveštaj&lt;br /&gt;
------------------&lt;br /&gt;
SA:&amp;nbsp; 0.00%&amp;nbsp;&amp;nbsp;&amp;nbsp;&amp;nbsp;&amp;nbsp;&amp;nbsp;&amp;nbsp;&amp;nbsp;&amp;nbsp;&amp;nbsp;&amp;nbsp;&amp;nbsp;&amp;nbsp;&amp;nbsp; Vrednost poreske grupe A&lt;br /&gt;
SG:&amp;nbsp; 0.00%&lt;br /&gt;
SD: 20.00%&amp;nbsp;&amp;nbsp;&amp;nbsp;&amp;nbsp;&amp;nbsp;&amp;nbsp;&amp;nbsp;&amp;nbsp;&amp;nbsp;&amp;nbsp;&amp;nbsp;&amp;nbsp;&amp;nbsp;&amp;nbsp; Vrednost poreske grupe D&lt;br /&gt;
S?: 20.00%&lt;br /&gt;
SE: 20.00%&lt;br /&gt;
SŽ: **.**%&amp;nbsp;&amp;nbsp;&amp;nbsp;&amp;nbsp;&amp;nbsp;&amp;nbsp;&amp;nbsp;&amp;nbsp;&amp;nbsp;&amp;nbsp;&amp;nbsp;&amp;nbsp;&amp;nbsp;&amp;nbsp; Poreska grupa nije definisana (dozvoljena)&lt;br /&gt;
SI: **.**%&lt;br /&gt;
SJ: **.**%&lt;br /&gt;
SK: **.**%&lt;br /&gt;
------------------&lt;br /&gt;
PA:&amp;nbsp;&amp;nbsp;&amp;nbsp;&amp;nbsp;&amp;nbsp;&amp;nbsp;&amp;nbsp;&amp;nbsp;&amp;nbsp; 00.00&amp;nbsp;&amp;nbsp;&amp;nbsp;&amp;nbsp;&amp;nbsp;&amp;nbsp; Ukupna vrednost poreza za poresku grupu A&lt;br /&gt;
PG:&amp;nbsp;&amp;nbsp;&amp;nbsp;&amp;nbsp;&amp;nbsp;&amp;nbsp;&amp;nbsp;&amp;nbsp;&amp;nbsp; 00.00&lt;br /&gt;
PD:&amp;nbsp;&amp;nbsp;&amp;nbsp;&amp;nbsp;&amp;nbsp;&amp;nbsp;&amp;nbsp;&amp;nbsp;&amp;nbsp;&amp;nbsp; 6.67&amp;nbsp;&amp;nbsp;&amp;nbsp;&amp;nbsp;&amp;nbsp;&amp;nbsp; Ukupna vrednost poreza za poresku grupu D (ovi iznosi&lt;br /&gt;
P?:&amp;nbsp;&amp;nbsp;&amp;nbsp;&amp;nbsp;&amp;nbsp;&amp;nbsp;&amp;nbsp;&amp;nbsp;&amp;nbsp; 12.50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se upisuju u fiskalnu memoriju)&lt;br /&gt;
PE:&amp;nbsp;&amp;nbsp;&amp;nbsp;&amp;nbsp;&amp;nbsp;&amp;nbsp;&amp;nbsp;&amp;nbsp;&amp;nbsp; 00.00&lt;br /&gt;
PŽ:&amp;nbsp;&amp;nbsp;&amp;nbsp;&amp;nbsp;&amp;nbsp;&amp;nbsp;&amp;nbsp;&amp;nbsp;&amp;nbsp; 00.00&lt;br /&gt;
PI:&amp;nbsp;&amp;nbsp;&amp;nbsp;&amp;nbsp;&amp;nbsp;&amp;nbsp;&amp;nbsp;&amp;nbsp;&amp;nbsp; 00.00&lt;br /&gt;
PJ:&amp;nbsp;&amp;nbsp;&amp;nbsp;&amp;nbsp;&amp;nbsp;&amp;nbsp;&amp;nbsp;&amp;nbsp;&amp;nbsp; 00.00&lt;br /&gt;
PK:&amp;nbsp;&amp;nbsp;&amp;nbsp;&amp;nbsp;&amp;nbsp;&amp;nbsp;&amp;nbsp;&amp;nbsp;&amp;nbsp; 00.00&lt;br /&gt;
PT:&amp;nbsp;&amp;nbsp;&amp;nbsp;&amp;nbsp;&amp;nbsp;&amp;nbsp;&amp;nbsp;&amp;nbsp;&amp;nbsp; 19.17&amp;nbsp;&amp;nbsp;&amp;nbsp;&amp;nbsp;&amp;nbsp;&amp;nbsp; Ukupna vrednost poreza za sve poreske grupe&lt;br /&gt;
------------------&lt;br /&gt;
EA:&amp;nbsp;&amp;nbsp;&amp;nbsp;&amp;nbsp;&amp;nbsp;&amp;nbsp;&amp;nbsp;&amp;nbsp;&amp;nbsp; 10.00&amp;nbsp;&amp;nbsp;&amp;nbsp;&amp;nbsp;&amp;nbsp;&amp;nbsp; Ukupan promet po poreskoj grupi A&lt;br /&gt;
EG:&amp;nbsp;&amp;nbsp;&amp;nbsp;&amp;nbsp;&amp;nbsp;&amp;nbsp;&amp;nbsp;&amp;nbsp;&amp;nbsp; 00.00&lt;br /&gt;
ED:&amp;nbsp;&amp;nbsp;&amp;nbsp;&amp;nbsp;&amp;nbsp;&amp;nbsp;&amp;nbsp;&amp;nbsp;&amp;nbsp; 40.00&amp;nbsp;&amp;nbsp;&amp;nbsp;&amp;nbsp;&amp;nbsp;&amp;nbsp; Ukupan promet po poreskoj grupi D&lt;br /&gt;
E?:&amp;nbsp;&amp;nbsp;&amp;nbsp;&amp;nbsp;&amp;nbsp;&amp;nbsp;&amp;nbsp;&amp;nbsp;&amp;nbsp; 75.00&lt;br /&gt;
EE:&amp;nbsp;&amp;nbsp;&amp;nbsp;&amp;nbsp;&amp;nbsp;&amp;nbsp;&amp;nbsp;&amp;nbsp;&amp;nbsp; 00.00&lt;br /&gt;
EŽ:&amp;nbsp;&amp;nbsp;&amp;nbsp;&amp;nbsp;&amp;nbsp;&amp;nbsp;&amp;nbsp;&amp;nbsp;&amp;nbsp; 00.00&lt;br /&gt;
EI:&amp;nbsp;&amp;nbsp;&amp;nbsp;&amp;nbsp;&amp;nbsp;&amp;nbsp;&amp;nbsp;&amp;nbsp;&amp;nbsp; 00.00&lt;br /&gt;
EJ:&amp;nbsp;&amp;nbsp;&amp;nbsp;&amp;nbsp;&amp;nbsp;&amp;nbsp;&amp;nbsp;&amp;nbsp;&amp;nbsp; 00.00&lt;br /&gt;
EK:&amp;nbsp;&amp;nbsp;&amp;nbsp;&amp;nbsp;&amp;nbsp;&amp;nbsp;&amp;nbsp;&amp;nbsp;&amp;nbsp; 00.00&lt;br /&gt;
ET:&amp;nbsp;&amp;nbsp;&amp;nbsp;&amp;nbsp;&amp;nbsp;&amp;nbsp;&amp;nbsp;&amp;nbsp; 125.00&amp;nbsp;&amp;nbsp;&amp;nbsp;&amp;nbsp;&amp;nbsp;&amp;nbsp; Ukupan promet&lt;br /&gt;
------------------&lt;br /&gt;
02.10.04-18:30&amp;nbsp;&amp;nbsp;&amp;nbsp;&amp;nbsp;&amp;nbsp;&amp;nbsp;&amp;nbsp;&amp;nbsp;&amp;nbsp;&amp;nbsp; Datum i vreme generisana izveštaja (upisuje se u&lt;br /&gt;
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 fiskalnu memoriju)&lt;br /&gt;
BI:&amp;nbsp;&amp;nbsp; 50 - 85&amp;nbsp;&amp;nbsp;&amp;nbsp;&amp;nbsp;&amp;nbsp;&amp;nbsp;&amp;nbsp;&amp;nbsp;&amp;nbsp;&amp;nbsp;&amp;nbsp; Brojevi fis.ra?una koji su ušli u ovaj izveštaj&lt;br /&gt;
BD:&amp;nbsp;&amp;nbsp;&amp;nbsp; 4&amp;nbsp;&amp;nbsp;&amp;nbsp;&amp;nbsp;&amp;nbsp;&amp;nbsp;&amp;nbsp;&amp;nbsp;&amp;nbsp;&amp;nbsp;&amp;nbsp;&amp;nbsp;&amp;nbsp;&amp;nbsp;&amp;nbsp;&amp;nbsp; Broj Z_REPORTA&lt;br /&gt;
BP:&amp;nbsp;&amp;nbsp;&amp;nbsp;&amp;nbsp;&amp;nbsp;&amp;nbsp; 2380&amp;nbsp;&amp;nbsp;&amp;nbsp;&amp;nbsp;&amp;nbsp;&amp;nbsp;&amp;nbsp;&amp;nbsp;&amp;nbsp;&amp;nbsp; Broj preostalih Z_REPORTA (posle toga se ure?aj baca&lt;br /&gt;
==================&amp;nbsp;&amp;nbsp;&amp;nbsp;&amp;nbsp;&amp;nbsp;&amp;nbsp;&amp;nbsp;&amp;nbsp;&amp;nbsp;&amp;nbsp;&amp;nbsp;&amp;nbsp;&amp;nbsp;&amp;nbsp;&amp;nbsp;&amp;nbsp;&amp;nbsp;&amp;nbsp;&amp;nbsp;&amp;nbsp;&amp;nbsp; ili nosi na zamenu fiskalne mem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