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galeb_fp-550"/>Galeb FP-550<text:bookmark-end text:name="galeb_fp-550"/></text:h>
      <text:p text:style-name="Text_20_body">
<text:span text:style-name="Source_20_Text">Ovo su osnovne stvari koje treba znati za postavljanje ovog fiskalnog štampača.&lt;br/&gt;
&lt;br/&gt;

- Pre početka rada treba definisati osnovne stvari u štampacu (hederi, reklamne poruke, operater, poreske tarife... ako ih nisu postavili prilikom fiskalizacije uređaja). To se može odraditi iz MP KASE na CTRL+F8 ili pomoću programa FPTest koji se besplatno dobija uz njega, ili preuzima sa Interneta. &lt;br/&gt;
&lt;br/&gt;

- Treba proveriti da li svaki artikal u App-u ima dobro označenu poresku stopu. Takođe treba proveriti nazive artikala, jer se ovo kasnije VEOMA teško menja! Obavezno proveriti da li u Poslovanje/Porezi/Poreske stope svaka poreska stopa ima poresku tarifu. Koriste se slova AGDĐEŽIJK. Neka su preskočena zato što liče na cifre (bože budala). Trenutno se koriste sledeće oznake:&lt;br/&gt;
&lt;br/&gt;
A  0% P0&lt;br/&gt;
G  0% U0&lt;br/&gt;
D 20% P20&lt;br/&gt;
Đ 20% U20&lt;br/&gt;
E 20% A20&lt;br/&gt;
&lt;br/&gt;
- Treba u C:\Fiskal instalirati program WingsFiskal i podesiti da se startuje iz StartUp-a. Podesiti mu parametre: direktorijum za komunikaciju C:\Com, fiskalni uređaj (GALEB), com port (COM1, COM2) i brzina porta (19200 je fabrički za Galeba)&lt;br/&gt;
&lt;br/&gt;
- U DeviceManager-u proveriti/promeniti brzinu COM porta (sa Win-default 9600 na 19200)&lt;br/&gt;
&lt;br/&gt;
- U App-u u sistemskim opcijama treba podesiti parametre:&lt;br/&gt;
&lt;br/&gt;
MODEL KASE/ŠTAMPAČA....: GALEB&lt;br/&gt;
KOMUNIKACIONI DIR......: C:\Com&lt;br/&gt;
ZA ARTIKAL SE PRIKAZUJE: 1.Art  (ili ID+ART, što je BOLJE rešenje)&lt;br/&gt;
&lt;br/&gt;
Treći parametar određuje šta se prikazuje za naziv artikla. Ako su svi nazivi artikala sigurno različiti, onda se mogu koristiti samo nazivi, ali ako ima duplikata, treba izabrati Naz+ID ili neku sličnu kombinaciju. Tada će na svakom artiklu biti prikazan i ID broj, kako bi se svi artikli međusobno razlikovali. Onda se u MP kasi na CTRL+F10 za štampač selektuje Fiskal ili Tmp.fiskal.&lt;br/&gt;
&lt;br/&gt;
USLOV je da ID brojevi u APP-u budu manji od 20000. Ako artikli idu preko 20k, uključiti ALTERNATIVNI METOD FISKALIZACIJE. Ovo je sistem koji će za ID brojeve veće od 20k automatski generisati neke manje i upisivati u ARTIKLI-&gt;A_FIS&lt;br/&gt;
&lt;br/&gt;
FISKAL - normalan fiskalni rad. Kod štampanja svakog računa se pre računa šalju svi podaci o artiklima, nazivima, porezima i slično. Ukoliko neki artikal nema cenu ili mu je porez neispravan, ova funkcija javlja grešku i ne štampa račun. Ukoliko se u evidenciji MP, za tip pazara označi slovo &amp;quot;V&amp;quot; (virman), ne štampa se fiskalni račun, nego se automatski štampa tmp.fiskal račun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