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artneri"/>Partneri<text:bookmark-end text:name="partneri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11_partneri:doc0030">Zasto se jedna faktura ne pojavljuje u izv."Izdate fakture"?</text:a></text:p>
        </text:list-item>
        <text:list-item>
          <text:p text:style-name="Text_20_body"> <text:a xlink:type="simple" xlink:href="http://olas.wings.rs/wiki/doku.php?id=3_wings_i_koriscenje_appa:111_partneri:doc0575">Gde se mogu naći izveštaji po klasama kupaca?</text:a> </text:p>
        </text:list-item>
        <text:list-item>
          <text:p text:style-name="Text_20_body"> <text:a xlink:type="simple" xlink:href="http://olas.wings.rs/wiki/doku.php?id=3_wings_i_koriscenje_appa:111_partneri:doc0577">Testiranje kupaca kod fakturisanj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