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ransfer_funkcije"/>Transfer funkcije<text:bookmark-end text:name="transfer_funkcije"/></text:h>
      <text:p text:style-name="Text_20_body">
COMMAND </text:p>
      <text:p text:style-name="Text_20_body"><text:span text:style-name="Strong_20_Emphasis">SetTabCP()</text:span> - konvertuje “kuke i kvake” ({}[]@^) u CP850 kodnu stranu</text:p>
      <text:p text:style-name="Text_20_body"><text:span text:style-name="Strong_20_Emphasis">FixAllStat()</text:span> - regeneracija statusa partnera po stavka u karticama (KARTICE.K_KD –&gt; PARTNERI.P_KD)</text:p>
      <text:p text:style-name="Text_20_body"><text:span text:style-name="Strong_20_Emphasis">RegFakDel(“prefix”)</text:span> - brisanje svih faktura u registratoru</text:p>
      <text:p text:style-name="Text_20_body"><text:span text:style-name="Strong_20_Emphasis">RegProDel(“prefiks”)</text:span> - Brisanje profaktura u registratoru</text:p>
      <text:p text:style-name="Text_20_body"><text:span text:style-name="Strong_20_Emphasis">Michelin()</text:span> - Michelin export </text:p>
      <text:list text:style-name="List_20_1">
        <text:list-item>
          <text:p text:style-name="Text_20_body"> - Unosi se period, sifra AGROHIMA u programu, kod koji im daje Mich i dir. </text:p>
        </text:list-item>
        <text:list-item>
          <text:p text:style-name="Text_20_body"> - program uzima sve partnere sa oznakom “M” </text:p>
        </text:list-item>
        <text:list-item>
          <text:p text:style-name="Text_20_body"> - Za svakog se upisuje svaka stavka fakture od prodatih artikala </text:p>
        </text:list-item>
        <text:list-item>
          <text:p text:style-name="Text_20_body"> - Za AH se upisuje i MP </text:p>
        </text:list-item>
        <text:list-item>
          <text:p text:style-name="Text_20_body"> - Ukoliko je u pitanju povracaj, stavlja se kolona Returned product na Yes </text:p>
        </text:list-item>
        <text:list-item>
          <text:p text:style-name="Text_20_body"> - Za kolonu TELEFON pise u opisu MAIL - stavio sam telefon </text:p>
        </text:list-item>
      </text:list>
      <text:p text:style-name="Text_20_body">
<text:span text:style-name="Strong_20_Emphasis">Greiner()</text:span> - Import radnih naloga za Greiner JP
Kada se startuje ovaj skript, bira se opcija za import naloga ili skarta. U obe opcije se unose šifre  registratora RN sa proizvodima ili pol.proizv. Svi parametri se čuvaju, pa se unose samo jednom. Takođe se bira XLS za import. Pre korišćenja opcije za škart treba u pregledu zartikala za sve IML artikle oznaciti tip artikla “I”. Ako nema ovog tipa, otvoriti ga. </text:p>
      <text:p text:style-name="Text_20_body"><text:span text:style-name="Strong_20_Emphasis">Corner(IDKupca)</text:span> - eksport faktura u CSV za Corner Shop, naplaćuje se 2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