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sporenje_na_radnim_stanicama_pod_vistom_ako_je_server_2003_r2"/>Usporenje na radnim stanicama pod Vistom ako je server 2003 R2<text:bookmark-end text:name="usporenje_na_radnim_stanicama_pod_vistom_ako_je_server_2003_r2"/></text:h>
      <text:p text:style-name="Text_20_body">

<text:span text:style-name="Source_20_Text">&lt;font face="Arial"&gt;Ako se koristi Windows Server 2003 R2 i Vista na radnim stanicama može se javiti izuzetno usporenje APP-a koje se rešava tako što se&amp;nbsp;za Vistu napravi posebna skripta koju je potrebno uraditi samo jednom (odnosno svaki put ako se radi nova instalacija Viste).&lt;br /&gt;
&amp;nbsp;&lt;br /&gt;
Skripta izgleda ovako:&lt;br /&gt;
&amp;nbsp;&lt;br /&gt;
@echo off&lt;br /&gt;
Echo Interface settings before this setup&amp;hellip;&lt;br /&gt;
netsh interface tcp show global&lt;br /&gt;
netsh interface tcp set global autotuning=disabled&lt;br /&gt;
netsh interface tcp set global autotuninglevel=disabled&lt;br /&gt;
netsh interface tcp set global rss=disabled&lt;br /&gt;
Echo Restart the machine for the setting to take effect&amp;hellip;.&lt;br /&gt;
Pause&lt;br /&gt;
&amp;nbsp;&lt;/font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