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apomena_o_poreskom_oslobodenju_na_fakturi"/>Napomena o poreskom oslobođenju na fakturi<text:bookmark-end text:name="napomena_o_poreskom_oslobodenju_na_fakturi"/></text:h>
      <text:p text:style-name="Text_20_body">
<text:span text:style-name="underline">Pravilnik o određivanju slučajeva u kojima nema obaveze izdavanja računa i o računima kod kojih se mogu izostaviti pojedini podaci (“Sl. glasnik RS”, br. 105/2004, 140/2004, 67/2005 i 4/2012)</text:span></text:p>
      <text:p text:style-name="Text_20_body"><text:span text:style-name="Strong_20_Emphasis">Član 7</text:span>:</text:p>
      <text:p text:style-name="Text_20_body"><text:span text:style-name="Emphasis">Poreski obveznik koji vrši oporezivi promet dobara i usluga izdaje račun u kojem <text:span text:style-name="Strong_20_Emphasis">ne iskazuje</text:span> podatke iz člana 42. stav 3. tačka 9) Zakona.</text:span></text:p>
      <text:p text:style-name="Text_20_body">.</text:p>
      <text:p text:style-name="Text_20_body"><text:span text:style-name="underline">Zakon o pdv</text:span></text:p>
      <text:p text:style-name="Text_20_body"><text:span text:style-name="Strong_20_Emphasis">Član 42. stav 3:</text:span></text:p>
      <text:p text:style-name="Text_20_body"><text:span text:style-name="Strong_20_Emphasis"><text:span text:style-name="Emphasis">9)</text:span></text:span> <text:span text:style-name="Emphasis">napomenu o odredbi ovog zakona na osnovu koje nije obračunat PDV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