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limita"/>Podesavanje limita<text:bookmark-end text:name="podesavanje_limita"/></text:h>
      <text:p text:style-name="Text_20_body">Kod podesavanja limita potrebno je na kupcu upisati limit u iznosu koji kupac ne sme da predje. Ovo se unosi opcijom F4 na kupcu pa se upise iznos u polje limit ili sa CTRL+F7 na kupcu pa u polje limit se upisuje iznos. U sistemskim opcijama→partneri i kartice moze se podesiti da se limit gleda na dospeo dug a po defultu je na ukupan dug. Potrebno je podesiti u sistemskim opcijama→fakture upozorenje kod testa kupaca i zabranu kod testa kupaca, probijanje finansijskog limita. I u korisnicima je potrebno da svim korisnicima ukinemo probijanje limita kroz prava pristupa. Najbolje je podesiti grupu “probijanje limita” i u njoj definisati zabranu probijanja limita i onda sve korisnike postaviti u ovu grupu. Napomena: za sistemske korisnike ne vazi ova zabra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